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2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3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0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07">
      <style:paragraph-properties fo:line-height="12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5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7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0">
      <style:drawing-page-properties draw:fill="gradient" draw:fill-gradient-name="a19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EB Garamond" style:font-family-asian="EB 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EB Garamond" style:font-family-asian="EB 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4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0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7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960">
      <style:drawing-page-properties draw:fill="gradient" draw:fill-gradient-name="a29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2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99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2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2">
      <style:drawing-page-properties draw:fill="gradient" draw:fill-gradient-name="a23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0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3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0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3">
      <style:drawing-page-properties draw:fill="gradient" draw:fill-gradient-name="a19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8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1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4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7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0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3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6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9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2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2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5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08">
      <style:paragraph-properties fo:line-height="12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5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5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55">
      <style:drawing-page-properties draw:fill="gradient" draw:fill-gradient-name="a19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7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218">
      <style:drawing-page-properties draw:fill="gradient" draw:fill-gradient-name="a22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0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3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6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9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7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2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5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8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6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6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67">
      <style:drawing-page-properties draw:fill="gradient" draw:fill-gradient-name="a28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1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3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4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60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0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3">
      <style:drawing-page-properties draw:fill="gradient" draw:fill-gradient-name="a25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9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9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7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4">
      <style:paragraph-properties fo:line-height="12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1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4">
      <style:drawing-page-properties draw:fill="gradient" draw:fill-gradient-name="a22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5">
      <style:text-properties fo:text-transform="uppercase" fo:color="#243e91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6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09">
      <style:drawing-page-properties draw:fill="gradient" draw:fill-gradient-name="a27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7">
      <style:paragraph-properties fo:line-height="12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4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27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41">
      <style:drawing-page-properties draw:fill="gradient" draw:fill-gradient-name="a18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44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7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8">
      <style:paragraph-properties fo:line-height="10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5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9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0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6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0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32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6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6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21">
      <style:paragraph-properties fo:line-height="12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2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2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7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7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8">
      <style:paragraph-properties fo:line-height="12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7">
      <style:drawing-page-properties draw:fill="gradient" draw:fill-gradient-name="a18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1">
      <style:drawing-page-properties draw:fill="gradient" draw:fill-gradient-name="a2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2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5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8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1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4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7">
      <style:paragraph-properties fo:line-height="12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87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9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94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97">
      <style:drawing-page-properties draw:fill="gradient" draw:fill-gradient-name="a27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5">
      <style:paragraph-properties fo:line-height="120%" fo:text-align="justify" fo:text-align-last="star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8">
      <text:list-level-style-bullet text:level="1" text:bullet-char="▪">
        <style:list-level-properties text:space-before="0in"/>
        <style:text-properties fo:color="#b71e42" fo:font-family="Noto Sans Symbols" fo:font-size="100%"/>
      </text:list-level-style-bullet>
      <text:list-level-style-bullet text:level="2" text:bullet-char="▪">
        <style:list-level-properties text:space-before="0.5in"/>
        <style:text-properties fo:color="#b71e42" fo:font-family="Noto Sans Symbols" fo:font-size="100%"/>
      </text:list-level-style-bullet>
      <text:list-level-style-bullet text:level="3" text:bullet-char="▪">
        <style:list-level-properties text:space-before="1in"/>
        <style:text-properties fo:color="#b71e42" fo:font-family="Noto Sans Symbols" fo:font-size="100%"/>
      </text:list-level-style-bullet>
      <text:list-level-style-bullet text:level="4" text:bullet-char="▪">
        <style:list-level-properties text:space-before="1.5in"/>
        <style:text-properties fo:color="#b71e42" fo:font-family="Noto Sans Symbols" fo:font-size="100%"/>
      </text:list-level-style-bullet>
      <text:list-level-style-bullet text:level="5" text:bullet-char="▪">
        <style:list-level-properties text:space-before="2in"/>
        <style:text-properties fo:color="#b71e42" fo:font-family="Noto Sans Symbols" fo:font-size="100%"/>
      </text:list-level-style-bullet>
      <text:list-level-style-bullet text:level="6" text:bullet-char="▪">
        <style:list-level-properties text:space-before="2.5in"/>
        <style:text-properties fo:color="#b71e42" fo:font-family="Noto Sans Symbols" fo:font-size="100%"/>
      </text:list-level-style-bullet>
      <text:list-level-style-bullet text:level="7" text:bullet-char="▪">
        <style:list-level-properties text:space-before="3in"/>
        <style:text-properties fo:color="#b71e42" fo:font-family="Noto Sans Symbols" fo:font-size="100%"/>
      </text:list-level-style-bullet>
      <text:list-level-style-bullet text:level="8" text:bullet-char="▪">
        <style:list-level-properties text:space-before="3.5in"/>
        <style:text-properties fo:color="#b71e42" fo:font-family="Noto Sans Symbols" fo:font-size="100%"/>
      </text:list-level-style-bullet>
      <text:list-level-style-bullet text:level="9" text:bullet-char="▪">
        <style:list-level-properties text:space-before="4in"/>
        <style:text-properties fo:color="#b71e42" fo:font-family="Noto Sans Symbols" fo:font-size="100%"/>
      </text:list-level-style-bullet>
    </text:list-style>
    <text:list-style style:name="a1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0">
      <text:list-level-style-bullet text:level="1" text:bullet-char="▪">
        <style:list-level-properties text:space-before="0in"/>
        <style:text-properties fo:color="#b71e42" fo:font-family="Noto Sans Symbols" fo:font-size="100%"/>
      </text:list-level-style-bullet>
      <text:list-level-style-bullet text:level="2" text:bullet-char="▪">
        <style:list-level-properties text:space-before="0.5in"/>
        <style:text-properties fo:color="#b71e42" fo:font-family="Noto Sans Symbols" fo:font-size="100%"/>
      </text:list-level-style-bullet>
      <text:list-level-style-bullet text:level="3" text:bullet-char="▪">
        <style:list-level-properties text:space-before="1in"/>
        <style:text-properties fo:color="#b71e42" fo:font-family="Noto Sans Symbols" fo:font-size="100%"/>
      </text:list-level-style-bullet>
      <text:list-level-style-bullet text:level="4" text:bullet-char="▪">
        <style:list-level-properties text:space-before="1.5in"/>
        <style:text-properties fo:color="#b71e42" fo:font-family="Noto Sans Symbols" fo:font-size="100%"/>
      </text:list-level-style-bullet>
      <text:list-level-style-bullet text:level="5" text:bullet-char="▪">
        <style:list-level-properties text:space-before="2in"/>
        <style:text-properties fo:color="#b71e42" fo:font-family="Noto Sans Symbols" fo:font-size="100%"/>
      </text:list-level-style-bullet>
      <text:list-level-style-bullet text:level="6" text:bullet-char="▪">
        <style:list-level-properties text:space-before="2.5in"/>
        <style:text-properties fo:color="#b71e42" fo:font-family="Noto Sans Symbols" fo:font-size="100%"/>
      </text:list-level-style-bullet>
      <text:list-level-style-bullet text:level="7" text:bullet-char="▪">
        <style:list-level-properties text:space-before="3in"/>
        <style:text-properties fo:color="#b71e42" fo:font-family="Noto Sans Symbols" fo:font-size="100%"/>
      </text:list-level-style-bullet>
      <text:list-level-style-bullet text:level="8" text:bullet-char="▪">
        <style:list-level-properties text:space-before="3.5in"/>
        <style:text-properties fo:color="#b71e42" fo:font-family="Noto Sans Symbols" fo:font-size="100%"/>
      </text:list-level-style-bullet>
      <text:list-level-style-bullet text:level="9" text:bullet-char="▪">
        <style:list-level-properties text:space-before="4in"/>
        <style:text-properties fo:color="#b71e42" fo:font-family="Noto Sans Symbols" fo:font-size="100%"/>
      </text:list-level-style-bullet>
    </text:list-style>
    <text:list-style style:name="a1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8">
      <text:list-level-style-bullet text:level="1" text:bullet-char="▪">
        <style:list-level-properties text:space-before="0in"/>
        <style:text-properties fo:color="#b71e42" fo:font-family="Noto Sans Symbols" fo:font-size="100%"/>
      </text:list-level-style-bullet>
      <text:list-level-style-bullet text:level="2" text:bullet-char="▪">
        <style:list-level-properties text:space-before="0.5in"/>
        <style:text-properties fo:color="#b71e42" fo:font-family="Noto Sans Symbols" fo:font-size="100%"/>
      </text:list-level-style-bullet>
      <text:list-level-style-bullet text:level="3" text:bullet-char="▪">
        <style:list-level-properties text:space-before="1in"/>
        <style:text-properties fo:color="#b71e42" fo:font-family="Noto Sans Symbols" fo:font-size="100%"/>
      </text:list-level-style-bullet>
      <text:list-level-style-bullet text:level="4" text:bullet-char="▪">
        <style:list-level-properties text:space-before="1.5in"/>
        <style:text-properties fo:color="#b71e42" fo:font-family="Noto Sans Symbols" fo:font-size="100%"/>
      </text:list-level-style-bullet>
      <text:list-level-style-bullet text:level="5" text:bullet-char="▪">
        <style:list-level-properties text:space-before="2in"/>
        <style:text-properties fo:color="#b71e42" fo:font-family="Noto Sans Symbols" fo:font-size="100%"/>
      </text:list-level-style-bullet>
      <text:list-level-style-bullet text:level="6" text:bullet-char="▪">
        <style:list-level-properties text:space-before="2.5in"/>
        <style:text-properties fo:color="#b71e42" fo:font-family="Noto Sans Symbols" fo:font-size="100%"/>
      </text:list-level-style-bullet>
      <text:list-level-style-bullet text:level="7" text:bullet-char="▪">
        <style:list-level-properties text:space-before="3in"/>
        <style:text-properties fo:color="#b71e42" fo:font-family="Noto Sans Symbols" fo:font-size="100%"/>
      </text:list-level-style-bullet>
      <text:list-level-style-bullet text:level="8" text:bullet-char="▪">
        <style:list-level-properties text:space-before="3.5in"/>
        <style:text-properties fo:color="#b71e42" fo:font-family="Noto Sans Symbols" fo:font-size="100%"/>
      </text:list-level-style-bullet>
      <text:list-level-style-bullet text:level="9" text:bullet-char="▪">
        <style:list-level-properties text:space-before="4in"/>
        <style:text-properties fo:color="#b71e42" fo:font-family="Noto Sans Symbols" fo:font-size="100%"/>
      </text:list-level-style-bullet>
    </text:list-style>
    <text:list-style style:name="a2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6">
      <text:list-level-style-bullet text:level="1" text:bullet-char="▪">
        <style:list-level-properties text:space-before="0in"/>
        <style:text-properties fo:color="#b71e42" fo:font-family="Noto Sans Symbols" fo:font-size="100%"/>
      </text:list-level-style-bullet>
      <text:list-level-style-bullet text:level="2" text:bullet-char="▪">
        <style:list-level-properties text:space-before="0.5in"/>
        <style:text-properties fo:color="#b71e42" fo:font-family="Noto Sans Symbols" fo:font-size="100%"/>
      </text:list-level-style-bullet>
      <text:list-level-style-bullet text:level="3" text:bullet-char="▪">
        <style:list-level-properties text:space-before="1in"/>
        <style:text-properties fo:color="#b71e42" fo:font-family="Noto Sans Symbols" fo:font-size="100%"/>
      </text:list-level-style-bullet>
      <text:list-level-style-bullet text:level="4" text:bullet-char="▪">
        <style:list-level-properties text:space-before="1.5in"/>
        <style:text-properties fo:color="#b71e42" fo:font-family="Noto Sans Symbols" fo:font-size="100%"/>
      </text:list-level-style-bullet>
      <text:list-level-style-bullet text:level="5" text:bullet-char="▪">
        <style:list-level-properties text:space-before="2in"/>
        <style:text-properties fo:color="#b71e42" fo:font-family="Noto Sans Symbols" fo:font-size="100%"/>
      </text:list-level-style-bullet>
      <text:list-level-style-bullet text:level="6" text:bullet-char="▪">
        <style:list-level-properties text:space-before="2.5in"/>
        <style:text-properties fo:color="#b71e42" fo:font-family="Noto Sans Symbols" fo:font-size="100%"/>
      </text:list-level-style-bullet>
      <text:list-level-style-bullet text:level="7" text:bullet-char="▪">
        <style:list-level-properties text:space-before="3in"/>
        <style:text-properties fo:color="#b71e42" fo:font-family="Noto Sans Symbols" fo:font-size="100%"/>
      </text:list-level-style-bullet>
      <text:list-level-style-bullet text:level="8" text:bullet-char="▪">
        <style:list-level-properties text:space-before="3.5in"/>
        <style:text-properties fo:color="#b71e42" fo:font-family="Noto Sans Symbols" fo:font-size="100%"/>
      </text:list-level-style-bullet>
      <text:list-level-style-bullet text:level="9" text:bullet-char="▪">
        <style:list-level-properties text:space-before="4in"/>
        <style:text-properties fo:color="#b71e42" fo:font-family="Noto Sans Symbols" fo:font-size="100%"/>
      </text:list-level-style-bullet>
    </text:list-style>
    <text:list-style style:name="a1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5">
      <text:list-level-style-number text:level="1" style:num-format="1" style:num-suffix=".">
        <style:list-level-properties text:space-before="0in"/>
        <style:text-properties fo:color="#b71e42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/>
        <style:text-properties fo:color="#b71e42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/>
        <style:text-properties fo:color="#b71e42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/>
        <style:text-properties fo:color="#b71e42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/>
        <style:text-properties fo:color="#b71e42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/>
        <style:text-properties fo:color="#b71e42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/>
        <style:text-properties fo:color="#b71e42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/>
        <style:text-properties fo:color="#b71e42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/>
        <style:text-properties fo:color="#b71e42" fo:font-family="Arial" style:font-family-generic="swiss" style:font-pitch="variable" fo:font-size="100%"/>
      </text:list-level-style-number>
    </text:list-style>
    <text:list-style style:name="a2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page1" draw:style-name="a1841" draw:master-page-name="Master3-Layout7-blank-Blank" presentation:presentation-page-layout-name="Master3-PPL7" draw:id="Slide-256">
        <draw:frame draw:id="id248" presentation:style-name="a1844" draw:name="Google Shape;100;p1" svg:x="0in" svg:y="0.10243in" svg:width="10in" svg:height="0.95486in" presentation:class="title" presentation:placeholder="false">
          <draw:text-box>
            <text:p text:style-name="a1843" text:class-names="" text:cond-style-name=""><text:span text:style-name="a1842" text:class-names="">SIKAP GEREJA TERHADAP HAM DI INDONESIA</text:span></text:p>
          </draw:text-box>
          <svg:title/>
          <svg:desc/>
        </draw:frame>
        <draw:frame draw:id="id249" presentation:style-name="a1869" draw:name="Google Shape;101;p1" svg:x="0in" svg:y="1.28993in" svg:width="10in" svg:height="5.43734in" presentation:class="subtitle" presentation:placeholder="false">
          <draw:text-box>
            <text:p text:style-name="a1846" text:class-names="" text:cond-style-name=""><text:span text:style-name="a1845" text:class-names="">BELAJAR DARI PUISI</text:span></text:p>
            <text:p text:style-name="a1848" text:class-names="" text:cond-style-name=""><text:span text:style-name="a1847" text:class-names="">SAJAK BULAN MEI 1998 DI INDONESIA</text:span></text:p>
            <text:p text:style-name="a1850" text:class-names="" text:cond-style-name=""><text:span text:style-name="a1849" text:class-names="">AKU TULIS SAJAK INI DI BULAN GELAP RAJA-RAJA</text:span></text:p>
            <text:p text:style-name="a1852" text:class-names="" text:cond-style-name=""><text:span text:style-name="a1851" text:class-names="">BANGKAI-BANGKAI TERGELETAK LENGKET DI ASPAL JALAN</text:span></text:p>
            <text:p text:style-name="a1854" text:class-names="" text:cond-style-name=""><text:span text:style-name="a1853" text:class-names="">AMARAH MERAJALELA TANPA ALAMAT</text:span></text:p>
            <text:p text:style-name="a1856" text:class-names="" text:cond-style-name=""><text:span text:style-name="a1855" text:class-names="">KELAKUAN MUNCUL DARI SAMPAH KEHIDUPAN</text:span></text:p>
            <text:p text:style-name="a1858" text:class-names="" text:cond-style-name=""><text:span text:style-name="a1857" text:class-names="">PIKIRAN KUSUT MEMBENTUR SIMPUL-SIMPUL SEJARAH</text:span></text:p>
            <text:p text:style-name="a1860" text:class-names="" text:cond-style-name=""><text:span text:style-name="a1859" text:class-names="">O, ZAMAN EDAN!</text:span></text:p>
            <text:p text:style-name="a1862" text:class-names="" text:cond-style-name=""><text:span text:style-name="a1861" text:class-names="">O, MALAM KELAM PIKIRAN INSAN!</text:span></text:p>
            <text:p text:style-name="a1864" text:class-names="" text:cond-style-name=""><text:span text:style-name="a1863" text:class-names="">KOYAK-MOYAK SUDAH KETEDUHAN TENDA KEPERCAYAAN</text:span></text:p>
            <text:p text:style-name="a1866" text:class-names="" text:cond-style-name=""><text:span text:style-name="a1865" text:class-names="">KITAB UNDANG-UNDANG TERGELETAK DI SELOKAN</text:span></text:p>
            <text:p text:style-name="a1868" text:class-names="" text:cond-style-name=""><text:span text:style-name="a1867" text:class-names="">KEPASTIAN HIDUP TERHUYUNG-HUYUNG DALAM COMBERAN</text:span></text:p>
          </draw:text-box>
          <svg:title/>
          <svg:desc/>
        </draw:frame>
        <presentation:notes draw:style-name="a1875">
          <draw:frame draw:id="id250" draw:style-name="a1872" draw:name="Slide Number Placeholder 6" svg:x="4.67953in" svg:y="11.10827in" svg:width="3.5878in" svg:height="0.58425in">
            <draw:text-box>
              <text:p text:style-name="a1871" text:class-names="" text:cond-style-name=""><text:span text:style-name="a1870" text:class-names=""><text:page-number style:num-format="1" text:fixed="false"/></text:span></text:p>
            </draw:text-box>
            <svg:title/>
            <svg:desc/>
          </draw:frame>
          <draw:frame draw:id="id251" presentation:style-name="a1873" draw:name="Google Shape;97;p1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52" presentation:style-name="a1874" draw:name="Google Shape;98;p1:notes">
            <svg:title/>
            <svg:desc/>
          </draw:page-thumbnail>
        </presentation:notes>
      </draw:page>
      <draw:page draw:name="page2" draw:style-name="a1877" draw:master-page-name="Master3-Layout7-blank-Blank" presentation:presentation-page-layout-name="Master3-PPL7" draw:id="Slide-257">
        <draw:frame draw:id="id253" presentation:style-name="a1905" draw:name="Google Shape;106;p2" svg:x="2.8316in" svg:y="0.18924in" svg:width="10.50174in" svg:height="5.78819in" presentation:class="outline" presentation:placeholder="false">
          <draw:text-box>
            <text:list text:style-name="a1880">
              <text:list-item>
                <text:p text:style-name="a1879" text:class-names="" text:cond-style-name=""><text:span text:style-name="a1878" text:class-names="">O, tatawarna fatamorgana kekuasaan!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>O, sihir berkilauan dari mahkota raja-raja!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>Dari sejak zaman Ibrahim dan Musa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>Allah selalu mengingatkan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>bahwa hukum harus lebih tinggi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>dariketinggian para politisi, raja-raja, dan tantara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><text:tab/>O, kebingungan yang muncul dari kabut ketakutan!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>O, rasa putus asa yang terbentur sangkur!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>Berhentilah mencari Ratu Adil!</text:span></text:p>
              </text:list-item>
            </text:list>
          </draw:text-box>
          <svg:title/>
          <svg:desc/>
        </draw:frame>
        <presentation:notes draw:style-name="a1911">
          <draw:frame draw:id="id254" draw:style-name="a1908" draw:name="Slide Number Placeholder 6" svg:x="4.67953in" svg:y="11.10827in" svg:width="3.5878in" svg:height="0.58425in">
            <draw:text-box>
              <text:p text:style-name="a1907" text:class-names="" text:cond-style-name=""><text:span text:style-name="a1906" text:class-names=""><text:page-number style:num-format="1" text:fixed="false"/></text:span></text:p>
            </draw:text-box>
            <svg:title/>
            <svg:desc/>
          </draw:frame>
          <draw:frame draw:id="id255" presentation:style-name="a1909" draw:name="Google Shape;103;p2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56" presentation:style-name="a1910" draw:name="Google Shape;104;p2:notes">
            <svg:title/>
            <svg:desc/>
          </draw:page-thumbnail>
        </presentation:notes>
      </draw:page>
      <draw:page draw:name="page3" draw:style-name="a1913" draw:master-page-name="Master3-Layout7-blank-Blank" presentation:presentation-page-layout-name="Master3-PPL7" draw:id="Slide-258">
        <draw:frame draw:id="id257" presentation:style-name="a1947" draw:name="Google Shape;111;p3" svg:x="2.8316in" svg:y="0.17361in" svg:width="10.50174in" svg:height="5.80382in" presentation:class="outline" presentation:placeholder="false">
          <draw:text-box>
            <text:list text:style-name="a1916">
              <text:list-item>
                <text:p text:style-name="a1915" text:class-names="" text:cond-style-name=""><text:span text:style-name="a1914" text:class-names="">Ratu Adil itu tidak ada. Ratu Adil itu tipu daya!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Apa yang harus kita tegakkan bersama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adalah Hukum Adil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Hukum Adil adalah bintang pedoman di dalam prahara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Bau anyir darah yang kini memenuhi udara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menjadi saksi yang akan berkata: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Apabila pemerintah sudah menjarah Daulat Rakyat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apabila cukong-cukong sudah menjarah ekonomi bangsa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apabila aparat keamanan sudah menjarah keamanan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maka rakyat yang tertekan akan mencontoh penguasa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>lalu menjadi penjarah di pasar dan jalan raya</text:span></text:p>
              </text:list-item>
            </text:list>
          </draw:text-box>
          <svg:title/>
          <svg:desc/>
        </draw:frame>
        <presentation:notes draw:style-name="a1953">
          <draw:frame draw:id="id258" draw:style-name="a1950" draw:name="Slide Number Placeholder 6" svg:x="4.67953in" svg:y="11.10827in" svg:width="3.5878in" svg:height="0.58425in">
            <draw:text-box>
              <text:p text:style-name="a1949" text:class-names="" text:cond-style-name=""><text:span text:style-name="a1948" text:class-names=""><text:page-number style:num-format="1" text:fixed="false"/></text:span></text:p>
            </draw:text-box>
            <svg:title/>
            <svg:desc/>
          </draw:frame>
          <draw:frame draw:id="id259" presentation:style-name="a1951" draw:name="Google Shape;108;p3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260" presentation:style-name="a1952" draw:name="Google Shape;109;p3:notes">
            <svg:title/>
            <svg:desc/>
          </draw:page-thumbnail>
        </presentation:notes>
      </draw:page>
      <draw:page draw:name="page4" draw:style-name="a1955" draw:master-page-name="Master3-Layout7-blank-Blank" presentation:presentation-page-layout-name="Master3-PPL7" draw:id="Slide-259">
        <draw:frame draw:id="id261" presentation:style-name="a1992" draw:name="Google Shape;116;p4" svg:x="2.8316in" svg:y="0.11632in" svg:width="10.50174in" svg:height="6.59375in" presentation:class="outline" presentation:placeholder="false">
          <draw:text-box>
            <text:list text:style-name="a1958">
              <text:list-item>
                <text:p text:style-name="a1957" text:class-names="" text:cond-style-name=""><text:span text:style-name="a1956" text:class-names="">Wahai, penguasa dunia yang fana!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>Wahai, jiwa yang tertenung sihir tahta!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Apakah masih buta dan tuli di dalam hati?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>Apakah masih akan menipu diri sendiri?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Apabila saran akal sehat kamu remehkan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berarti pintu untuk pikiran-pikiran kalap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>yang akan muncul dari sudut-sudut gelap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>telah kamu bukakan!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>Cadar kabut dukacita menutup wajah Ibu Pertiwi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>Airmata mengalir dari sajakku ini.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><text:tab/><text:tab/>(Sajak ini dibuat di Jakarta pada tanggal 17 Mei 1998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><text:tab/><text:tab/>dan dibacakan Rendra di DPR pada tanggal 18 Mei 1998)</text:span></text:p>
              </text:list-item>
            </text:list>
          </draw:text-box>
          <svg:title/>
          <svg:desc/>
        </draw:frame>
        <presentation:notes draw:style-name="a1998">
          <draw:frame draw:id="id262" draw:style-name="a1995" draw:name="Slide Number Placeholder 6" svg:x="4.67953in" svg:y="11.10827in" svg:width="3.5878in" svg:height="0.58425in">
            <draw:text-box>
              <text:p text:style-name="a1994" text:class-names="" text:cond-style-name=""><text:span text:style-name="a1993" text:class-names=""><text:page-number style:num-format="1" text:fixed="false"/></text:span></text:p>
            </draw:text-box>
            <svg:title/>
            <svg:desc/>
          </draw:frame>
          <draw:frame draw:id="id263" presentation:style-name="a1996" draw:name="Google Shape;113;p4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264" presentation:style-name="a1997" draw:name="Google Shape;114;p4:notes">
            <svg:title/>
            <svg:desc/>
          </draw:page-thumbnail>
        </presentation:notes>
      </draw:page>
      <draw:page draw:name="page5" draw:style-name="a2000" draw:master-page-name="Master3-Layout7-blank-Blank" presentation:presentation-page-layout-name="Master3-PPL7" draw:id="Slide-260">
        <draw:frame draw:id="id265" presentation:style-name="a2123" draw:name="Google Shape;121;p5" svg:x="1.11731in" svg:y="0.58863in" svg:width="10.50174in" svg:height="5.6875in" presentation:class="outline" presentation:placeholder="false">
          <draw:text-box>
            <text:list text:style-name="a2122">
              <text:list-item>
                <text:p text:style-name="a2121" text:class-names="" text:cond-style-name=""><text:span text:style-name="a2001" text:class-names=""><text:tab/></text:span><text:span text:style-name="a2002" text:class-names="">Puisi</text:span><text:span text:style-name="a2003" text:class-names=""><text:s text:c="1"/>di<text:s text:c="1"/></text:span><text:span text:style-name="a2004" text:class-names="">atas</text:span><text:span text:style-name="a2005" text:class-names=""><text:s text:c="1"/></text:span><text:span text:style-name="a2006" text:class-names="">ditulis</text:span><text:span text:style-name="a2007" text:class-names=""><text:s text:c="1"/>oleh W.S.<text:s text:c="1"/></text:span><text:span text:style-name="a2008" text:class-names="">Rendra</text:span><text:span text:style-name="a2009" text:class-names=""><text:s text:c="1"/>(1935-2009),<text:s text:c="1"/></text:span><text:span text:style-name="a2010" text:class-names="">penyair</text:span><text:span text:style-name="a2011" text:class-names=""><text:s text:c="1"/></text:span><text:span text:style-name="a2012" text:class-names="">terkemukaIndonesia</text:span><text:span text:style-name="a2013" text:class-names="">,<text:s text:c="1"/></text:span><text:span text:style-name="a2014" text:class-names="">untuk</text:span><text:span text:style-name="a2015" text:class-names=""><text:s text:c="1"/></text:span><text:span text:style-name="a2016" text:class-names="">mengenang</text:span><text:span text:style-name="a2017" text:class-names=""><text:s text:c="1"/></text:span><text:span text:style-name="a2018" text:class-names="">lembaran-lembaran</text:span><text:span text:style-name="a2019" text:class-names=""><text:s text:c="1"/></text:span><text:span text:style-name="a2020" text:class-names="">hitam</text:span><text:span text:style-name="a2021" text:class-names=""><text:s text:c="1"/></text:span><text:span text:style-name="a2022" text:class-names="">dalam</text:span><text:span text:style-name="a2023" text:class-names=""><text:s text:c="1"/></text:span><text:span text:style-name="a2024" text:class-names="">sejarah</text:span><text:span text:style-name="a2025" text:class-names=""><text:s text:c="1"/></text:span><text:span text:style-name="a2026" text:class-names="">bangsaIndonesia</text:span><text:span text:style-name="a2027" text:class-names=""><text:s text:c="1"/></text:span><text:span text:style-name="a2028" text:class-names="">ketika</text:span><text:span text:style-name="a2029" text:class-names=""><text:s text:c="1"/></text:span><text:span text:style-name="a2030" text:class-names="">seribu</text:span><text:span text:style-name="a2031" text:class-names=""><text:s text:c="1"/></text:span><text:span text:style-name="a2032" text:class-names="">lebih</text:span><text:span text:style-name="a2033" text:class-names=""><text:s text:c="1"/>orang Indonesia<text:s text:c="1"/></text:span><text:span text:style-name="a2034" text:class-names="">diperkosa</text:span><text:span text:style-name="a2035" text:class-names="">,<text:s text:c="1"/></text:span><text:span text:style-name="a2036" text:class-names="">disiksa</text:span><text:span text:style-name="a2037" text:class-names="">,<text:s text:c="1"/></text:span><text:span text:style-name="a2038" text:class-names="">dibunuh</text:span><text:span text:style-name="a2039" text:class-names="">,<text:s text:c="1"/></text:span><text:span text:style-name="a2040" text:class-names="">dandibakar</text:span><text:span text:style-name="a2041" text:class-names="">. Di<text:s text:c="1"/></text:span><text:span text:style-name="a2042" text:class-names="">antaranya</text:span><text:span text:style-name="a2043" text:class-names=""><text:s text:c="1"/></text:span><text:span text:style-name="a2044" text:class-names="">sekitar</text:span><text:span text:style-name="a2045" text:class-names=""><text:s text:c="1"/></text:span><text:span text:style-name="a2046" text:class-names="">seratusan</text:span><text:span text:style-name="a2047" text:class-names=""><text:s text:c="1"/></text:span><text:span text:style-name="a2048" text:class-names="">lebih</text:span><text:span text:style-name="a2049" text:class-names=""><text:s text:c="1"/></text:span><text:span text:style-name="a2050" text:class-names="">perempuan</text:span><text:span text:style-name="a2051" text:class-names=""><text:s text:c="1"/></text:span><text:span text:style-name="a2052" text:class-names="">keturunan</text:span><text:span text:style-name="a2053" text:class-names=""><text:s text:c="1"/></text:span><text:span text:style-name="a2054" text:class-names="">Tionghoa</text:span><text:span text:style-name="a2055" text:class-names="">.Mereka</text:span><text:span text:style-name="a2056" text:class-names=""><text:s text:c="1"/></text:span><text:span text:style-name="a2057" text:class-names="">menjadi</text:span><text:span text:style-name="a2058" text:class-names=""><text:s text:c="1"/>korban<text:s text:c="1"/></text:span><text:span text:style-name="a2059" text:class-names="">karena</text:span><text:span text:style-name="a2060" text:class-names=""><text:s text:c="1"/></text:span><text:span text:style-name="a2061" text:class-names="">ras</text:span><text:span text:style-name="a2062" text:class-names=""><text:s text:c="1"/>dan<text:s text:c="1"/></text:span><text:span text:style-name="a2063" text:class-names="">golongan</text:span><text:span text:style-name="a2064" text:class-names=""><text:s text:c="1"/></text:span><text:span text:style-name="a2065" text:class-names="">etnisnya</text:span><text:span text:style-name="a2066" text:class-names="">.<text:s text:c="1"/></text:span><text:span text:style-name="a2067" text:class-names="">Inilah</text:span><text:span text:style-name="a2068" text:class-names=""><text:s text:c="1"/></text:span><text:span text:style-name="a2069" text:class-names="">catatan</text:span><text:span text:style-name="a2070" text:class-names=""><text:s text:c="1"/></text:span><text:span text:style-name="a2071" text:class-names="">yangpaling</text:span><text:span text:style-name="a2072" text:class-names=""><text:s text:c="1"/></text:span><text:span text:style-name="a2073" text:class-names="">kelam</text:span><text:span text:style-name="a2074" text:class-names=""><text:s text:c="1"/></text:span><text:span text:style-name="a2075" text:class-names="">mengenai</text:span><text:span text:style-name="a2076" text:class-names=""><text:s text:c="1"/></text:span><text:span text:style-name="a2077" text:class-names="">pelecehan</text:span><text:span text:style-name="a2078" text:class-names=""><text:s text:c="1"/></text:span><text:span text:style-name="a2079" text:class-names="">bahkan</text:span><text:span text:style-name="a2080" text:class-names=""><text:s text:c="1"/></text:span><text:span text:style-name="a2081" text:class-names="">praktik</text:span><text:span text:style-name="a2082" text:class-names=""><text:s text:c="1"/></text:span><text:span text:style-name="a2083" text:class-names="">menginjak-injak</text:span><text:span text:style-name="a2084" text:class-names=""><text:s text:c="1"/></text:span><text:span text:style-name="a2085" text:class-names="">hak-hak</text:span><text:span text:style-name="a2086" text:class-names=""><text:s text:c="2"/></text:span><text:span text:style-name="a2087" text:class-names="">asasi</text:span><text:span text:style-name="a2088" text:class-names=""><text:s text:c="1"/></text:span><text:span text:style-name="a2089" text:class-names="">manusia</text:span><text:span text:style-name="a2090" text:class-names=""><text:s text:c="1"/>di Indonesia.<text:s text:c="1"/></text:span><text:span text:style-name="a2091" text:class-names="">Sampai</text:span><text:span text:style-name="a2092" text:class-names=""><text:s text:c="1"/></text:span><text:span text:style-name="a2093" text:class-names="">sekarang</text:span><text:span text:style-name="a2094" text:class-names=""><text:s text:c="1"/></text:span><text:span text:style-name="a2095" text:class-names="">belum</text:span><text:span text:style-name="a2096" text:class-names=""><text:s text:c="1"/></text:span><text:span text:style-name="a2097" text:class-names="">terungkap</text:span><text:span text:style-name="a2098" text:class-names=""><text:s text:c="1"/></text:span><text:span text:style-name="a2099" text:class-names="">siapa</text:span><text:span text:style-name="a2100" text:class-names=""><text:s text:c="1"/>yang <text:s text:c="2"/></text:span><text:span text:style-name="a2101" text:class-names="">menjadi</text:span><text:span text:style-name="a2102" text:class-names=""><text:s text:c="1"/></text:span><text:span text:style-name="a2103" text:class-names="">otak</text:span><text:span text:style-name="a2104" text:class-names=""><text:s text:c="1"/></text:span><text:span text:style-name="a2105" text:class-names="">pelanggaran</text:span><text:span text:style-name="a2106" text:class-names=""><text:s text:c="1"/></text:span><text:span text:style-name="a2107" text:class-names="">berat</text:span><text:span text:style-name="a2108" text:class-names=""><text:s text:c="1"/></text:span><text:span text:style-name="a2109" text:class-names="">hak-hak</text:span><text:span text:style-name="a2110" text:class-names=""><text:s text:c="1"/></text:span><text:span text:style-name="a2111" text:class-names="">asasi</text:span><text:span text:style-name="a2112" text:class-names=""><text:s text:c="1"/></text:span><text:span text:style-name="a2113" text:class-names="">manusia</text:span><text:span text:style-name="a2114" text:class-names=""><text:s text:c="1"/>pada<text:s text:c="1"/></text:span><text:span text:style-name="a2115" text:class-names="">bulan</text:span><text:span text:style-name="a2116" text:class-names=""><text:s text:c="1"/>Mei-</text:span><text:span text:style-name="a2117" text:class-names="">Juni</text:span><text:span text:style-name="a2118" text:class-names=""><text:s text:c="1"/>1998<text:s text:c="1"/></text:span><text:span text:style-name="a2119" text:class-names="">itu</text:span><text:span text:style-name="a2120" text:class-names="">.</text:span></text:p>
              </text:list-item>
            </text:list>
          </draw:text-box>
          <svg:title/>
          <svg:desc/>
        </draw:frame>
        <presentation:notes draw:style-name="a2129">
          <draw:frame draw:id="id266" draw:style-name="a2126" draw:name="Slide Number Placeholder 6" svg:x="4.67953in" svg:y="11.10827in" svg:width="3.5878in" svg:height="0.58425in">
            <draw:text-box>
              <text:p text:style-name="a2125" text:class-names="" text:cond-style-name=""><text:span text:style-name="a2124" text:class-names=""><text:page-number style:num-format="1" text:fixed="false"/></text:span></text:p>
            </draw:text-box>
            <svg:title/>
            <svg:desc/>
          </draw:frame>
          <draw:frame draw:id="id267" presentation:style-name="a2127" draw:name="Google Shape;118;p5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268" presentation:style-name="a2128" draw:name="Google Shape;119;p5:notes">
            <svg:title/>
            <svg:desc/>
          </draw:page-thumbnail>
        </presentation:notes>
      </draw:page>
      <draw:page draw:name="page6" draw:style-name="a2131" draw:master-page-name="Master3-Layout7-blank-Blank" presentation:presentation-page-layout-name="Master3-PPL7" draw:id="Slide-261">
        <draw:frame draw:id="id269" presentation:style-name="a2210" draw:name="Google Shape;126;p6" svg:x="0.93549in" svg:y="0.79586in" svg:width="10.50174in" svg:height="5.57118in" presentation:class="outline" presentation:placeholder="false">
          <draw:text-box>
            <text:list text:style-name="a2209">
              <text:list-item>
                <text:p text:style-name="a2208" text:class-names="" text:cond-style-name=""><text:span text:style-name="a2132" text:class-names="">Pertama</text:span><text:span text:style-name="a2133" text:class-names=""><text:s text:c="1"/>yang<text:s text:c="1"/></text:span><text:span text:style-name="a2134" text:class-names="">diadili</text:span><text:span text:style-name="a2135" text:class-names=""><text:s text:c="1"/>dan<text:s text:c="1"/></text:span><text:span text:style-name="a2136" text:class-names="">dijatuhi</text:span><text:span text:style-name="a2137" text:class-names=""><text:s text:c="1"/></text:span><text:span text:style-name="a2138" text:class-names="">hukuman</text:span><text:span text:style-name="a2139" text:class-names=""><text:s text:c="1"/></text:span><text:span text:style-name="a2140" text:class-names="">prajurit-prajurit</text:span><text:span text:style-name="a2141" text:class-names=""><text:s text:c="1"/></text:span><text:span text:style-name="a2142" text:class-names="">kecil</text:span><text:span text:style-name="a2143" text:class-names=""><text:s text:c="1"/></text:span><text:span text:style-name="a2144" text:class-names="">pelaksana</text:span><text:span text:style-name="a2145" text:class-names=""><text:s text:c="1"/>di<text:s text:c="1"/></text:span><text:span text:style-name="a2146" text:class-names="">lapangan</text:span><text:span text:style-name="a2147" text:class-names="">. Karena<text:s text:c="1"/></text:span><text:span text:style-name="a2148" text:class-names="">itu</text:span><text:span text:style-name="a2149" text:class-names=""><text:s text:c="1"/></text:span><text:span text:style-name="a2150" text:class-names="">vonis</text:span><text:span text:style-name="a2151" text:class-names=""><text:s text:c="1"/>yang<text:s text:c="1"/></text:span><text:span text:style-name="a2152" text:class-names="">diberikan</text:span><text:span text:style-name="a2153" text:class-names=""><text:s text:c="1"/>pun<text:s text:c="1"/></text:span><text:span text:style-name="a2154" text:class-names="">hanya</text:span><text:span text:style-name="a2155" text:class-names=""><text:s text:c="1"/></text:span><text:span text:style-name="a2156" text:class-names="">sebatas</text:span><text:span text:style-name="a2157" text:class-names=""><text:s text:c="2"/></text:span><text:span text:style-name="a2158" text:class-names="">pemecatan</text:span><text:span text:style-name="a2159" text:class-names=""><text:s text:c="1"/>dan<text:s text:c="1"/></text:span><text:span text:style-name="a2160" text:class-names="">hukuman</text:span><text:span text:style-name="a2161" text:class-names=""><text:s text:c="1"/></text:span><text:span text:style-name="a2162" text:class-names="">penjara</text:span><text:span text:style-name="a2163" text:class-names=""><text:s text:c="1"/></text:span><text:span text:style-name="a2164" text:class-names="">untuk</text:span><text:span text:style-name="a2165" text:class-names=""><text:s text:c="1"/>para<text:s text:c="1"/></text:span><text:span text:style-name="a2166" text:class-names="">pelaku</text:span><text:span text:style-name="a2167" text:class-names=""><text:s text:c="1"/></text:span><text:span text:style-name="a2168" text:class-names="">penembakan</text:span><text:span text:style-name="a2169" text:class-names=""><text:s text:c="1"/>di Universitas<text:s text:c="1"/></text:span><text:span text:style-name="a2170" text:class-names="">Trisakti</text:span><text:span text:style-name="a2171" text:class-names=""><text:s text:c="1"/>dan<text:s text:c="1"/></text:span><text:span text:style-name="a2172" text:class-names="">Semanggi</text:span><text:span text:style-name="a2173" text:class-names="">.<text:s text:c="1"/></text:span><text:span text:style-name="a2174" text:class-names="">Sementara</text:span><text:span text:style-name="a2175" text:class-names=""><text:s text:c="1"/></text:span><text:span text:style-name="a2176" text:class-names="">itu</text:span><text:span text:style-name="a2177" text:class-names="">,<text:s text:c="1"/></text:span><text:span text:style-name="a2178" text:class-names="">siapa</text:span><text:span text:style-name="a2179" text:class-names=""><text:s text:c="1"/>para<text:s text:c="1"/></text:span><text:span text:style-name="a2180" text:class-names="">pelaku</text:span><text:span text:style-name="a2181" text:class-names=""><text:s text:c="1"/></text:span><text:span text:style-name="a2182" text:class-names="">pemerkosaan</text:span><text:span text:style-name="a2183" text:class-names="">,<text:s text:c="1"/></text:span><text:span text:style-name="a2184" text:class-names="">penyiksaan</text:span><text:span text:style-name="a2185" text:class-names="">, dan<text:s text:c="1"/></text:span><text:span text:style-name="a2186" text:class-names="">pembunuhan</text:span><text:span text:style-name="a2187" text:class-names=""><text:s text:c="1"/></text:span><text:span text:style-name="a2188" text:class-names="">atas</text:span><text:span text:style-name="a2189" text:class-names=""><text:s text:c="1"/></text:span><text:span text:style-name="a2190" text:class-names="">sekian</text:span><text:span text:style-name="a2191" text:class-names=""><text:s text:c="1"/></text:span><text:span text:style-name="a2192" text:class-names="">ribu</text:span><text:span text:style-name="a2193" text:class-names=""><text:s text:c="1"/>korban<text:s text:c="1"/></text:span><text:span text:style-name="a2194" text:class-names="">lainnya</text:span><text:span text:style-name="a2195" text:class-names=""><text:s text:c="1"/></text:span><text:span text:style-name="a2196" text:class-names="">mungkin</text:span><text:span text:style-name="a2197" text:class-names=""><text:s text:c="1"/></text:span><text:span text:style-name="a2198" text:class-names="">akan</text:span><text:span text:style-name="a2199" text:class-names=""><text:s text:c="1"/></text:span><text:span text:style-name="a2200" text:class-names="">tetap</text:span><text:span text:style-name="a2201" text:class-names=""><text:s text:c="1"/></text:span><text:span text:style-name="a2202" text:class-names="">gelap</text:span><text:span text:style-name="a2203" text:class-names=""><text:s text:c="1"/>dan<text:s text:c="1"/></text:span><text:span text:style-name="a2204" text:class-names="">tidak</text:span><text:span text:style-name="a2205" text:class-names=""><text:s text:c="1"/></text:span><text:span text:style-name="a2206" text:class-names="">terungkapkan</text:span><text:span text:style-name="a2207" text:class-names="">.</text:span></text:p>
              </text:list-item>
            </text:list>
          </draw:text-box>
          <svg:title/>
          <svg:desc/>
        </draw:frame>
        <presentation:notes draw:style-name="a2216">
          <draw:frame draw:id="id270" draw:style-name="a2213" draw:name="Slide Number Placeholder 6" svg:x="4.67953in" svg:y="11.10827in" svg:width="3.5878in" svg:height="0.58425in">
            <draw:text-box>
              <text:p text:style-name="a2212" text:class-names="" text:cond-style-name=""><text:span text:style-name="a2211" text:class-names=""><text:page-number style:num-format="1" text:fixed="false"/></text:span></text:p>
            </draw:text-box>
            <svg:title/>
            <svg:desc/>
          </draw:frame>
          <draw:frame draw:id="id271" presentation:style-name="a2214" draw:name="Google Shape;123;p6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272" presentation:style-name="a2215" draw:name="Google Shape;124;p6:notes">
            <svg:title/>
            <svg:desc/>
          </draw:page-thumbnail>
        </presentation:notes>
      </draw:page>
      <draw:page draw:name="page7" draw:style-name="a2218" draw:master-page-name="Master3-Layout7-blank-Blank" presentation:presentation-page-layout-name="Master3-PPL7" draw:id="Slide-262">
        <draw:frame draw:id="id273" presentation:style-name="a2286" draw:name="Google Shape;131;p7" svg:x="1.10433in" svg:y="0.568in" svg:width="10.50174in" svg:height="5.63021in" presentation:class="outline" presentation:placeholder="false">
          <draw:text-box>
            <text:list text:style-name="a2285">
              <text:list-item>
                <text:p text:style-name="a2284" text:class-names="" text:cond-style-name=""><text:span text:style-name="a2219" text:class-names=""><text:tab/></text:span><text:span text:style-name="a2220" text:class-names="">Berbagai</text:span><text:span text:style-name="a2221" text:class-names=""><text:s text:c="1"/></text:span><text:span text:style-name="a2222" text:class-names="">peristiwa</text:span><text:span text:style-name="a2223" text:class-names=""><text:s text:c="1"/></text:span><text:span text:style-name="a2224" text:class-names="">pelanggaran</text:span><text:span text:style-name="a2225" text:class-names=""><text:s text:c="1"/>HAM <text:s text:c="1"/>yang<text:s text:c="1"/></text:span><text:span text:style-name="a2226" text:class-names="">diungkapkan</text:span><text:span text:style-name="a2227" text:class-names=""><text:s text:c="1"/></text:span><text:span text:style-name="a2228" text:class-names="">dalam</text:span><text:span text:style-name="a2229" text:class-names=""><text:s text:c="1"/></text:span><text:span text:style-name="a2230" text:class-names="">bahan</text:span><text:span text:style-name="a2231" text:class-names=""><text:s text:c="1"/></text:span><text:span text:style-name="a2232" text:class-names="">pelajaran</text:span><text:span text:style-name="a2233" text:class-names=""><text:s text:c="1"/></text:span><text:span text:style-name="a2234" text:class-names="">ini</text:span><text:span text:style-name="a2235" text:class-names=""><text:s text:c="1"/></text:span><text:span text:style-name="a2236" text:class-names="">tidak</text:span><text:span text:style-name="a2237" text:class-names=""><text:s text:c="1"/></text:span><text:span text:style-name="a2238" text:class-names="">bertujuan</text:span><text:span text:style-name="a2239" text:class-names=""><text:s text:c="1"/></text:span><text:span text:style-name="a2240" text:class-names="">mendiskreditkan</text:span><text:span text:style-name="a2241" text:class-names=""><text:s text:c="2"/></text:span><text:span text:style-name="a2242" text:class-names="">pihak</text:span><text:span text:style-name="a2243" text:class-names=""><text:s text:c="1"/>mana pun.<text:s text:c="1"/></text:span><text:span text:style-name="a2244" text:class-names="">Dengan</text:span><text:span text:style-name="a2245" text:class-names=""><text:s text:c="1"/></text:span><text:span text:style-name="a2246" text:class-names="">membuka</text:span><text:span text:style-name="a2247" text:class-names=""><text:s text:c="1"/></text:span><text:span text:style-name="a2248" text:class-names="">peristiwa</text:span><text:span text:style-name="a2249" text:class-names=""><text:s text:c="1"/></text:span><text:span text:style-name="a2250" text:class-names="">ini</text:span><text:span text:style-name="a2251" text:class-names="">,<text:s text:c="1"/></text:span><text:span text:style-name="a2252" text:class-names="">generasi</text:span><text:span text:style-name="a2253" text:class-names=""><text:s text:c="1"/></text:span><text:span text:style-name="a2254" text:class-names="">muda</text:span><text:span text:style-name="a2255" text:class-names=""><text:s text:c="1"/></text:span><text:span text:style-name="a2256" text:class-names="">dapat</text:span><text:span text:style-name="a2257" text:class-names=""><text:s text:c="1"/></text:span><text:span text:style-name="a2258" text:class-names="">belajar</text:span><text:span text:style-name="a2259" text:class-names=""><text:s text:c="2"/></text:span><text:span text:style-name="a2260" text:class-names="">dari</text:span><text:span text:style-name="a2261" text:class-names=""><text:s text:c="1"/></text:span><text:span text:style-name="a2262" text:class-names="">kesalahan</text:span><text:span text:style-name="a2263" text:class-names=""><text:s text:c="1"/>yang<text:s text:c="1"/></text:span><text:span text:style-name="a2264" text:class-names="">pernah</text:span><text:span text:style-name="a2265" text:class-names=""><text:s text:c="1"/></text:span><text:span text:style-name="a2266" text:class-names="">dilakukan</text:span><text:span text:style-name="a2267" text:class-names=""><text:s text:c="1"/>oleh<text:s text:c="1"/></text:span><text:span text:style-name="a2268" text:class-names="">generasi</text:span><text:span text:style-name="a2269" text:class-names=""><text:s text:c="1"/></text:span><text:span text:style-name="a2270" text:class-names="">terdahulu</text:span><text:span text:style-name="a2271" text:class-names=""><text:s text:c="1"/>dan<text:s text:c="1"/></text:span><text:span text:style-name="a2272" text:class-names="">termotivasi</text:span><text:span text:style-name="a2273" text:class-names=""><text:s text:c="2"/></text:span><text:span text:style-name="a2274" text:class-names="">untuk</text:span><text:span text:style-name="a2275" text:class-names=""><text:s text:c="1"/></text:span><text:span text:style-name="a2276" text:class-names="">mewujudkan</text:span><text:span text:style-name="a2277" text:class-names=""><text:s text:c="1"/></text:span><text:span text:style-name="a2278" text:class-names="">demokrasi</text:span><text:span text:style-name="a2279" text:class-names=""><text:s text:c="1"/>dan HAM<text:s text:c="1"/></text:span><text:span text:style-name="a2280" text:class-names="">dalam</text:span><text:span text:style-name="a2281" text:class-names=""><text:s text:c="1"/></text:span><text:span text:style-name="a2282" text:class-names="">kehidupannya</text:span><text:span text:style-name="a2283" text:class-names="">.</text:span></text:p>
              </text:list-item>
            </text:list>
          </draw:text-box>
          <svg:title/>
          <svg:desc/>
        </draw:frame>
        <presentation:notes draw:style-name="a2292">
          <draw:frame draw:id="id274" draw:style-name="a2289" draw:name="Slide Number Placeholder 6" svg:x="4.67953in" svg:y="11.10827in" svg:width="3.5878in" svg:height="0.58425in">
            <draw:text-box>
              <text:p text:style-name="a2288" text:class-names="" text:cond-style-name=""><text:span text:style-name="a2287" text:class-names=""><text:page-number style:num-format="1" text:fixed="false"/></text:span></text:p>
            </draw:text-box>
            <svg:title/>
            <svg:desc/>
          </draw:frame>
          <draw:frame draw:id="id275" presentation:style-name="a2290" draw:name="Google Shape;128;p7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276" presentation:style-name="a2291" draw:name="Google Shape;129;p7:notes">
            <svg:title/>
            <svg:desc/>
          </draw:page-thumbnail>
        </presentation:notes>
      </draw:page>
      <draw:page draw:name="HAK ASASI MANUSIA MENURUT ALKITAB" draw:style-name="a2294" draw:master-page-name="Master3-Layout7-blank-Blank" presentation:presentation-page-layout-name="Master3-PPL7" draw:id="Slide-263">
        <draw:frame draw:id="id277" presentation:style-name="a2297" draw:name="Google Shape;136;p8" svg:x="1.09134in" svg:y="0.78001in" svg:width="10.50174in" svg:height="0.71007in" presentation:class="title" presentation:placeholder="false">
          <draw:text-box>
            <text:p text:style-name="a2296" text:class-names="" text:cond-style-name=""><text:span text:style-name="a2295" text:class-names="">HAK ASASI MANUSIA MENURUT ALKITAB</text:span></text:p>
          </draw:text-box>
          <svg:title/>
          <svg:desc/>
        </draw:frame>
        <draw:frame draw:id="id278" presentation:style-name="a2384" draw:name="Google Shape;137;p8" svg:x="0.85757in" svg:y="1.4349in" svg:width="10.50174in" svg:height="4.63021in" presentation:class="outline" presentation:placeholder="false">
          <draw:text-box>
            <text:list text:style-name="a2321">
              <text:list-item>
                <text:p text:style-name="a2320" text:class-names="" text:cond-style-name=""><text:span text:style-name="a2298" text:class-names="">Demokrasi</text:span><text:span text:style-name="a2299" text:class-names=""><text:s text:c="1"/>dan HAM<text:s text:c="1"/></text:span><text:span text:style-name="a2300" text:class-names="">dalam</text:span><text:span text:style-name="a2301" text:class-names=""><text:s text:c="1"/></text:span><text:span text:style-name="a2302" text:class-names="">Alkitab</text:span><text:span text:style-name="a2303" text:class-names=""><text:s text:c="1"/></text:span><text:span text:style-name="a2304" text:class-names="">akan</text:span><text:span text:style-name="a2305" text:class-names=""><text:s text:c="1"/></text:span><text:span text:style-name="a2306" text:class-names="">mengarahkanmu</text:span><text:span text:style-name="a2307" text:class-names=""><text:s text:c="1"/></text:span><text:span text:style-name="a2308" text:class-names="">untuk</text:span><text:span text:style-name="a2309" text:class-names=""><text:s text:c="1"/></text:span><text:span text:style-name="a2310" text:class-names="">memahami</text:span><text:span text:style-name="a2311" text:class-names=""><text:s text:c="1"/></text:span><text:span text:style-name="a2312" text:class-names="">prinsip-prinsip</text:span><text:span text:style-name="a2313" text:class-names=""><text:s text:c="1"/></text:span><text:span text:style-name="a2314" text:class-names="">teologis</text:span><text:span text:style-name="a2315" text:class-names=""><text:s text:c="1"/></text:span><text:span text:style-name="a2316" text:class-names="">mengenai</text:span><text:span text:style-name="a2317" text:class-names=""><text:s text:c="1"/></text:span><text:span text:style-name="a2318" text:class-names="">demokrasi</text:span><text:span text:style-name="a2319" text:class-names=""><text:s text:c="1"/>dan <text:s text:c="1"/>HAM.</text:span></text:p>
              </text:list-item>
            </text:list>
            <text:list text:style-name="a2325">
              <text:list-item>
                <text:p text:style-name="a2324" text:class-names="" text:cond-style-name=""><text:span text:style-name="a2322" text:class-names="">Matius</text:span><text:span text:style-name="a2323" text:class-names=""><text:s text:c="1"/>22:37-40</text:span></text:p>
              </text:list-item>
            </text:list>
            <text:list text:style-name="a2383">
              <text:list-item>
                <text:p text:style-name="a2382" text:class-names="" text:cond-style-name=""><text:span text:style-name="a2326" text:class-names="">Dikisahkan</text:span><text:span text:style-name="a2327" text:class-names=""><text:s text:c="1"/></text:span><text:span text:style-name="a2328" text:class-names="">tentang</text:span><text:span text:style-name="a2329" text:class-names=""><text:s text:c="1"/></text:span><text:span text:style-name="a2330" text:class-names="">seorang</text:span><text:span text:style-name="a2331" text:class-names=""><text:s text:c="1"/></text:span><text:span text:style-name="a2332" text:class-names="">Farisi</text:span><text:span text:style-name="a2333" text:class-names=""><text:s text:c="1"/>yang<text:s text:c="1"/></text:span><text:span text:style-name="a2334" text:class-names="">bertanya</text:span><text:span text:style-name="a2335" text:class-names=""><text:s text:c="1"/></text:span><text:span text:style-name="a2336" text:class-names="">kepada</text:span><text:span text:style-name="a2337" text:class-names=""><text:s text:c="1"/></text:span><text:span text:style-name="a2338" text:class-names="">Yesus</text:span><text:span text:style-name="a2339" text:class-names=""><text:s text:c="1"/></text:span><text:span text:style-name="a2340" text:class-names="">tentang</text:span><text:span text:style-name="a2341" text:class-names=""><text:s text:c="1"/></text:span><text:span text:style-name="a2342" text:class-names="">apakah</text:span><text:span text:style-name="a2343" text:class-names=""><text:s text:c="1"/></text:span><text:span text:style-name="a2344" text:class-names="">hukum</text:span><text:span text:style-name="a2345" text:class-names=""><text:s text:c="1"/>yang paling<text:s text:c="1"/></text:span><text:span text:style-name="a2346" text:class-names="">utama</text:span><text:span text:style-name="a2347" text:class-names="">.<text:s text:c="1"/></text:span><text:span text:style-name="a2348" text:class-names="">Dia</text:span><text:span text:style-name="a2349" text:class-names=""><text:s text:c="1"/></text:span><text:span text:style-name="a2350" text:class-names="">berharap</text:span><text:span text:style-name="a2351" text:class-names=""><text:s text:c="1"/></text:span><text:span text:style-name="a2352" text:class-names="">bahwa</text:span><text:span text:style-name="a2353" text:class-names=""><text:s text:c="1"/></text:span><text:span text:style-name="a2354" text:class-names="">hanya</text:span><text:span text:style-name="a2355" text:class-names=""><text:s text:c="1"/></text:span><text:span text:style-name="a2356" text:class-names="">ada</text:span><text:span text:style-name="a2357" text:class-names=""><text:s text:c="1"/></text:span><text:span text:style-name="a2358" text:class-names="">satu</text:span><text:span text:style-name="a2359" text:class-names=""><text:s text:c="1"/></text:span><text:span text:style-name="a2360" text:class-names="">hukum</text:span><text:span text:style-name="a2361" text:class-names=""><text:s text:c="1"/>yang<text:s text:c="1"/></text:span><text:span text:style-name="a2362" text:class-names="">perlu</text:span><text:span text:style-name="a2363" text:class-names=""><text:s text:c="1"/></text:span><text:span text:style-name="a2364" text:class-names="">dia</text:span><text:span text:style-name="a2365" text:class-names=""><text:s text:c="1"/></text:span><text:span text:style-name="a2366" text:class-names="">lakukan</text:span><text:span text:style-name="a2367" text:class-names=""><text:s text:c="1"/>agar<text:s text:c="1"/></text:span><text:span text:style-name="a2368" text:class-names="">hidupnya</text:span><text:span text:style-name="a2369" text:class-names=""><text:s text:c="2"/></text:span><text:span text:style-name="a2370" text:class-names="">menjadi</text:span><text:span text:style-name="a2371" text:class-names=""><text:s text:c="1"/></text:span><text:span text:style-name="a2372" text:class-names="">sempurna</text:span><text:span text:style-name="a2373" text:class-names="">.<text:s text:c="1"/></text:span><text:span text:style-name="a2374" text:class-names="">Namun</text:span><text:span text:style-name="a2375" text:class-names=""><text:s text:c="1"/></text:span><text:span text:style-name="a2376" text:class-names="">Yesus</text:span><text:span text:style-name="a2377" text:class-names=""><text:s text:c="1"/></text:span><text:span text:style-name="a2378" text:class-names="">ternyata</text:span><text:span text:style-name="a2379" text:class-names=""><text:s text:c="1"/></text:span><text:span text:style-name="a2380" text:class-names="">menjawab</text:span><text:span text:style-name="a2381" text:class-names=""><text:s text:c="1"/>lain.</text:span></text:p>
              </text:list-item>
            </text:list>
          </draw:text-box>
          <svg:title/>
          <svg:desc/>
        </draw:frame>
        <presentation:notes draw:style-name="a2390">
          <draw:frame draw:id="id279" draw:style-name="a2387" draw:name="Slide Number Placeholder 6" svg:x="4.67953in" svg:y="11.10827in" svg:width="3.5878in" svg:height="0.58425in">
            <draw:text-box>
              <text:p text:style-name="a2386" text:class-names="" text:cond-style-name=""><text:span text:style-name="a2385" text:class-names=""><text:page-number style:num-format="1" text:fixed="false"/></text:span></text:p>
            </draw:text-box>
            <svg:title/>
            <svg:desc/>
          </draw:frame>
          <draw:frame draw:id="id280" presentation:style-name="a2388" draw:name="Google Shape;133;p8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281" presentation:style-name="a2389" draw:name="Google Shape;134;p8:notes">
            <svg:title/>
            <svg:desc/>
          </draw:page-thumbnail>
        </presentation:notes>
      </draw:page>
      <draw:page draw:name="page9" draw:style-name="a2392" draw:master-page-name="Master3-Layout7-blank-Blank" presentation:presentation-page-layout-name="Master3-PPL7" draw:id="Slide-264">
        <draw:frame draw:id="id282" presentation:style-name="a2555" draw:name="Google Shape;142;p9" svg:x="0.88355in" svg:y="0.28048in" svg:width="10.50174in" svg:height="5.65799in" presentation:class="outline" presentation:placeholder="false">
          <draw:text-box>
            <text:list text:style-name="a2405">
              <text:list-item>
                <text:p text:style-name="a2404" text:class-names="" text:cond-style-name=""><text:span text:style-name="a2393" text:class-names="">Ada<text:s text:c="1"/></text:span><text:span text:style-name="a2394" text:class-names="">dua</text:span><text:span text:style-name="a2395" text:class-names=""><text:s text:c="1"/></text:span><text:span text:style-name="a2396" text:class-names="">hukum</text:span><text:span text:style-name="a2397" text:class-names=""><text:s text:c="2"/>yang paling<text:s text:c="1"/></text:span><text:span text:style-name="a2398" text:class-names="">penting</text:span><text:span text:style-name="a2399" text:class-names=""><text:s text:c="1"/>dan paling<text:s text:c="1"/></text:span><text:span text:style-name="a2400" text:class-names="">utama</text:span><text:span text:style-name="a2401" text:class-names="">,<text:s text:c="1"/></text:span><text:span text:style-name="a2402" text:class-names="">yaitu</text:span><text:span text:style-name="a2403" text:class-names=""/></text:p>
              </text:list-item>
            </text:list>
            <text:list text:style-name="a2418">
              <text:list-item>
                <text:p text:style-name="a2417" text:class-names="" text:cond-style-name=""><text:span text:style-name="a2406" text:class-names=""><text:s text:c="1"/>(1)<text:s text:c="1"/></text:span><text:span text:style-name="a2407" text:class-names="">mengasihi</text:span><text:span text:style-name="a2408" text:class-names=""><text:s text:c="1"/>Allah<text:s text:c="1"/></text:span><text:span text:style-name="a2409" text:class-names="">dengan</text:span><text:span text:style-name="a2410" text:class-names=""><text:s text:c="2"/></text:span><text:span text:style-name="a2411" text:class-names="">seluruh</text:span><text:span text:style-name="a2412" text:class-names=""><text:s text:c="1"/></text:span><text:span text:style-name="a2413" text:class-names="">keberadaan</text:span><text:span text:style-name="a2414" text:class-names=""><text:s text:c="1"/></text:span><text:span text:style-name="a2415" text:class-names="">kita</text:span><text:span text:style-name="a2416" text:class-names="">; dan</text:span></text:p>
              </text:list-item>
            </text:list>
            <text:list text:style-name="a2433">
              <text:list-item>
                <text:p text:style-name="a2432" text:class-names="" text:cond-style-name=""><text:span text:style-name="a2419" text:class-names=""><text:s text:c="1"/>(2)<text:s text:c="1"/></text:span><text:span text:style-name="a2420" text:class-names="">mengasihi</text:span><text:span text:style-name="a2421" text:class-names=""><text:s text:c="1"/></text:span><text:span text:style-name="a2422" text:class-names="">sesama</text:span><text:span text:style-name="a2423" text:class-names=""><text:s text:c="1"/></text:span><text:span text:style-name="a2424" text:class-names="">kita</text:span><text:span text:style-name="a2425" text:class-names=""><text:s text:c="1"/></text:span><text:span text:style-name="a2426" text:class-names="">seperti</text:span><text:span text:style-name="a2427" text:class-names=""><text:s text:c="1"/></text:span><text:span text:style-name="a2428" text:class-names="">diri</text:span><text:span text:style-name="a2429" text:class-names=""><text:s text:c="1"/></text:span><text:span text:style-name="a2430" text:class-names="">sendiri</text:span><text:span text:style-name="a2431" text:class-names="">.</text:span></text:p>
              </text:list-item>
            </text:list>
            <text:list text:style-name="a2554">
              <text:list-item>
                <text:p text:style-name="a2553" text:class-names="" text:cond-style-name=""><text:span text:style-name="a2434" text:class-names=""><text:tab/></text:span><text:span text:style-name="a2435" text:class-names="">Bahwa</text:span><text:span text:style-name="a2436" text:class-names=""><text:s text:c="1"/></text:span><text:span text:style-name="a2437" text:class-names="">hubungan</text:span><text:span text:style-name="a2438" text:class-names=""><text:s text:c="1"/></text:span><text:span text:style-name="a2439" text:class-names="">manusia</text:span><text:span text:style-name="a2440" text:class-names=""><text:s text:c="2"/></text:span><text:span text:style-name="a2441" text:class-names="">dengan</text:span><text:span text:style-name="a2442" text:class-names=""><text:s text:c="1"/>Allah<text:s text:c="1"/></text:span><text:span text:style-name="a2443" text:class-names="">tidak</text:span><text:span text:style-name="a2444" text:class-names=""><text:s text:c="1"/></text:span><text:span text:style-name="a2445" text:class-names="">terlepas</text:span><text:span text:style-name="a2446" text:class-names=""><text:s text:c="1"/></text:span><text:span text:style-name="a2447" text:class-names="">dari</text:span><text:span text:style-name="a2448" text:class-names=""><text:s text:c="1"/></text:span><text:span text:style-name="a2449" text:class-names="">hubungan</text:span><text:span text:style-name="a2450" text:class-names=""><text:s text:c="1"/></text:span><text:span text:style-name="a2451" text:class-names="">manusia</text:span><text:span text:style-name="a2452" text:class-names=""><text:s text:c="1"/></text:span><text:span text:style-name="a2453" text:class-names="">dengan</text:span><text:span text:style-name="a2454" text:class-names=""><text:s text:c="1"/></text:span><text:span text:style-name="a2455" text:class-names="">sesama</text:span><text:span text:style-name="a2456" text:class-names="">.<text:s text:c="1"/></text:span><text:span text:style-name="a2457" text:class-names="">Demikian</text:span><text:span text:style-name="a2458" text:class-names=""><text:s text:c="1"/>pula<text:s text:c="1"/></text:span><text:span text:style-name="a2459" text:class-names="">sebaliknya</text:span><text:span text:style-name="a2460" text:class-names=""><text:s text:c="1"/></text:span><text:span text:style-name="a2461" text:class-names="">hubungan</text:span><text:span text:style-name="a2462" text:class-names=""><text:s text:c="1"/></text:span><text:span text:style-name="a2463" text:class-names="">manusia</text:span><text:span text:style-name="a2464" text:class-names=""><text:s text:c="1"/></text:span><text:span text:style-name="a2465" text:class-names="">dengan</text:span><text:span text:style-name="a2466" text:class-names=""><text:s text:c="1"/></text:span><text:span text:style-name="a2467" text:class-names="">manusia</text:span><text:span text:style-name="a2468" text:class-names=""><text:s text:c="1"/></text:span><text:span text:style-name="a2469" text:class-names="">tidak</text:span><text:span text:style-name="a2470" text:class-names=""><text:s text:c="1"/></text:span><text:span text:style-name="a2471" text:class-names="">terlepas</text:span><text:span text:style-name="a2472" text:class-names=""><text:s text:c="1"/></text:span><text:span text:style-name="a2473" text:class-names="">dari</text:span><text:span text:style-name="a2474" text:class-names=""><text:s text:c="1"/></text:span><text:span text:style-name="a2475" text:class-names="">hubungannya</text:span><text:span text:style-name="a2476" text:class-names=""><text:s text:c="1"/></text:span><text:span text:style-name="a2477" text:class-names="">dengan</text:span><text:span text:style-name="a2478" text:class-names=""><text:s text:c="1"/>Allah.<text:s text:c="1"/></text:span><text:span text:style-name="a2479" text:class-names="">Dalam</text:span><text:span text:style-name="a2480" text:class-names=""><text:s text:c="1"/></text:span><text:span text:style-name="a2481" text:class-names="">kaitannya</text:span><text:span text:style-name="a2482" text:class-names=""><text:s text:c="1"/></text:span><text:span text:style-name="a2483" text:class-names="">dengan</text:span><text:span text:style-name="a2484" text:class-names=""><text:s text:c="1"/></text:span><text:span text:style-name="a2485" text:class-names="">kasih</text:span><text:span text:style-name="a2486" text:class-names="">,<text:s text:c="1"/></text:span><text:span text:style-name="a2487" text:class-names="">manusia</text:span><text:span text:style-name="a2488" text:class-names=""><text:s text:c="1"/></text:span><text:span text:style-name="a2489" text:class-names="">tidak</text:span><text:span text:style-name="a2490" text:class-names=""><text:s text:c="1"/></text:span><text:span text:style-name="a2491" text:class-names="">dapat</text:span><text:span text:style-name="a2492" text:class-names=""><text:s text:c="1"/></text:span><text:span text:style-name="a2493" text:class-names="">mengasihi</text:span><text:span text:style-name="a2494" text:class-names=""><text:s text:c="1"/>Allah<text:s text:c="1"/></text:span><text:span text:style-name="a2495" text:class-names="">jika</text:span><text:span text:style-name="a2496" text:class-names=""><text:s text:c="1"/></text:span><text:span text:style-name="a2497" text:class-names="">tidak</text:span><text:span text:style-name="a2498" text:class-names=""><text:s text:c="1"/></text:span><text:span text:style-name="a2499" text:class-names="">mengasihi</text:span><text:span text:style-name="a2500" text:class-names=""><text:s text:c="1"/></text:span><text:span text:style-name="a2501" text:class-names="">sesamanya</text:span><text:span text:style-name="a2502" text:class-names="">.<text:s text:c="1"/></text:span><text:span text:style-name="a2503" text:class-names="">Begitu</text:span><text:span text:style-name="a2504" text:class-names=""><text:s text:c="1"/>juga<text:s text:c="1"/></text:span><text:span text:style-name="a2505" text:class-names="">sebaliknya</text:span><text:span text:style-name="a2506" text:class-names="">,<text:s text:c="1"/></text:span><text:span text:style-name="a2507" text:class-names="">jika</text:span><text:span text:style-name="a2508" text:class-names=""><text:s text:c="1"/></text:span><text:span text:style-name="a2509" text:class-names="">manusia</text:span><text:span text:style-name="a2510" text:class-names=""><text:s text:c="1"/></text:span><text:span text:style-name="a2511" text:class-names="">tidak</text:span><text:span text:style-name="a2512" text:class-names=""><text:s text:c="1"/></text:span><text:span text:style-name="a2513" text:class-names="">mengasihi</text:span><text:span text:style-name="a2514" text:class-names=""><text:s text:c="1"/></text:span><text:span text:style-name="a2515" text:class-names="">sesamanya</text:span><text:span text:style-name="a2516" text:class-names="">,<text:s text:c="1"/></text:span><text:span text:style-name="a2517" text:class-names="">ia</text:span><text:span text:style-name="a2518" text:class-names=""><text:s text:c="1"/>juga<text:s text:c="1"/></text:span><text:span text:style-name="a2519" text:class-names="">tidak</text:span><text:span text:style-name="a2520" text:class-names=""><text:s text:c="1"/></text:span><text:span text:style-name="a2521" text:class-names="">dapat</text:span><text:span text:style-name="a2522" text:class-names=""><text:s text:c="1"/></text:span><text:span text:style-name="a2523" text:class-names="">mengasihi</text:span><text:span text:style-name="a2524" text:class-names=""><text:s text:c="1"/>Allah. Hukum<text:s text:c="1"/></text:span><text:span text:style-name="a2525" text:class-names="">kasih</text:span><text:span text:style-name="a2526" text:class-names=""><text:s text:c="1"/></text:span><text:span text:style-name="a2527" text:class-names="">menjadi</text:span><text:span text:style-name="a2528" text:class-names=""><text:s text:c="1"/></text:span><text:span text:style-name="a2529" text:class-names="">dasar</text:span><text:span text:style-name="a2530" text:class-names=""><text:s text:c="1"/></text:span><text:span text:style-name="a2531" text:class-names="">bagi</text:span><text:span text:style-name="a2532" text:class-names=""><text:s text:c="1"/>orang Kristen<text:s text:c="1"/></text:span><text:span text:style-name="a2533" text:class-names="">dalam</text:span><text:span text:style-name="a2534" text:class-names=""><text:s text:c="1"/></text:span><text:span text:style-name="a2535" text:class-names="">mewujudkan</text:span><text:span text:style-name="a2536" text:class-names=""><text:s text:c="1"/>HAM dan<text:s text:c="1"/></text:span><text:span text:style-name="a2537" text:class-names="">keadilan</text:span><text:span text:style-name="a2538" text:class-names=""><text:s text:c="1"/></text:span><text:span text:style-name="a2539" text:class-names="">bagi</text:span><text:span text:style-name="a2540" text:class-names=""><text:s text:c="1"/></text:span><text:span text:style-name="a2541" text:class-names="">sesama</text:span><text:span text:style-name="a2542" text:class-names=""><text:s text:c="1"/></text:span><text:span text:style-name="a2543" text:class-names="">tanpa</text:span><text:span text:style-name="a2544" text:class-names=""><text:s text:c="1"/></text:span><text:span text:style-name="a2545" text:class-names="">memandang</text:span><text:span text:style-name="a2546" text:class-names=""><text:s text:c="1"/></text:span><text:span text:style-name="a2547" text:class-names="">berbagai</text:span><text:span text:style-name="a2548" text:class-names=""><text:s text:c="1"/></text:span><text:span text:style-name="a2549" text:class-names="">perbedaan</text:span><text:span text:style-name="a2550" text:class-names=""><text:s text:c="1"/>yang<text:s text:c="1"/></text:span><text:span text:style-name="a2551" text:class-names="">ada</text:span><text:span text:style-name="a2552" text:class-names="">.</text:span></text:p>
              </text:list-item>
            </text:list>
          </draw:text-box>
          <svg:title/>
          <svg:desc/>
        </draw:frame>
        <presentation:notes draw:style-name="a2561">
          <draw:frame draw:id="id283" draw:style-name="a2558" draw:name="Slide Number Placeholder 6" svg:x="4.67953in" svg:y="11.10827in" svg:width="3.5878in" svg:height="0.58425in">
            <draw:text-box>
              <text:p text:style-name="a2557" text:class-names="" text:cond-style-name=""><text:span text:style-name="a2556" text:class-names=""><text:page-number style:num-format="1" text:fixed="false"/></text:span></text:p>
            </draw:text-box>
            <svg:title/>
            <svg:desc/>
          </draw:frame>
          <draw:frame draw:id="id284" presentation:style-name="a2559" draw:name="Google Shape;139;p9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285" presentation:style-name="a2560" draw:name="Google Shape;140;p9:notes">
            <svg:title/>
            <svg:desc/>
          </draw:page-thumbnail>
        </presentation:notes>
      </draw:page>
      <draw:page draw:name="page10" draw:style-name="a2563" draw:master-page-name="Master3-Layout7-blank-Blank" presentation:presentation-page-layout-name="Master3-PPL7" draw:id="Slide-265">
        <draw:frame draw:id="id286" presentation:style-name="a2701" draw:name="Google Shape;147;p10" svg:x="1.1303in" svg:y="0.39827in" svg:width="10.50174in" svg:height="5.6441in" presentation:class="outline" presentation:placeholder="false">
          <draw:text-box>
            <text:list text:style-name="a2608">
              <text:list-item>
                <text:p text:style-name="a2607" text:class-names="" text:cond-style-name=""><text:span text:style-name="a2564" text:class-names=""><text:tab/></text:span><text:span text:style-name="a2565" text:class-names="">Alkitab</text:span><text:span text:style-name="a2566" text:class-names=""><text:s text:c="1"/></text:span><text:span text:style-name="a2567" text:class-names="">mengajarkan</text:span><text:span text:style-name="a2568" text:class-names=""><text:s text:c="1"/></text:span><text:span text:style-name="a2569" text:class-names="">hal</text:span><text:span text:style-name="a2570" text:class-names=""><text:s text:c="1"/></text:span><text:span text:style-name="a2571" text:class-names="">ini</text:span><text:span text:style-name="a2572" text:class-names=""><text:s text:c="1"/></text:span><text:span text:style-name="a2573" text:class-names="">tidak</text:span><text:span text:style-name="a2574" text:class-names=""><text:s text:c="1"/></text:span><text:span text:style-name="a2575" text:class-names="">mungkin</text:span><text:span text:style-name="a2576" text:class-names=""><text:s text:c="1"/></text:span><text:span text:style-name="a2577" text:class-names="">terjadi</text:span><text:span text:style-name="a2578" text:class-names="">.<text:s text:c="1"/></text:span><text:span text:style-name="a2579" text:class-names="">Hubungan</text:span><text:span text:style-name="a2580" text:class-names=""><text:s text:c="1"/></text:span><text:span text:style-name="a2581" text:class-names="">vertikal</text:span><text:span text:style-name="a2582" text:class-names=""><text:s text:c="1"/></text:span><text:span text:style-name="a2583" text:class-names="">antara</text:span><text:span text:style-name="a2584" text:class-names=""><text:s text:c="1"/></text:span><text:span text:style-name="a2585" text:class-names="">manusia</text:span><text:span text:style-name="a2586" text:class-names=""><text:s text:c="1"/></text:span><text:span text:style-name="a2587" text:class-names="">dengan</text:span><text:span text:style-name="a2588" text:class-names=""><text:s text:c="1"/>Allah<text:s text:c="1"/></text:span><text:span text:style-name="a2589" text:class-names="">harus</text:span><text:span text:style-name="a2590" text:class-names=""><text:s text:c="1"/></text:span><text:span text:style-name="a2591" text:class-names="">terwujud</text:span><text:span text:style-name="a2592" text:class-names=""><text:s text:c="1"/>pula<text:s text:c="1"/></text:span><text:span text:style-name="a2593" text:class-names="">dalam</text:span><text:span text:style-name="a2594" text:class-names=""><text:s text:c="1"/></text:span><text:span text:style-name="a2595" text:class-names="">hubungan</text:span><text:span text:style-name="a2596" text:class-names=""><text:s text:c="1"/></text:span><text:span text:style-name="a2597" text:class-names="">horisontal</text:span><text:span text:style-name="a2598" text:class-names=""><text:s text:c="1"/></text:span><text:span text:style-name="a2599" text:class-names="">antara</text:span><text:span text:style-name="a2600" text:class-names=""><text:s text:c="1"/></text:span><text:span text:style-name="a2601" text:class-names="">manusia</text:span><text:span text:style-name="a2602" text:class-names=""><text:s text:c="1"/></text:span><text:span text:style-name="a2603" text:class-names="">dengan</text:span><text:span text:style-name="a2604" text:class-names=""><text:s text:c="1"/></text:span><text:span text:style-name="a2605" text:class-names="">sesamanya</text:span><text:span text:style-name="a2606" text:class-names="">.</text:span></text:p>
              </text:list-item>
            </text:list>
            <text:list text:style-name="a2616">
              <text:list-item>
                <text:p text:style-name="a2615" text:class-names="" text:cond-style-name=""><text:span text:style-name="a2609" text:class-names="">Dalam</text:span><text:span text:style-name="a2610" text:class-names=""><text:s text:c="1"/>1<text:s text:c="1"/></text:span><text:span text:style-name="a2611" text:class-names="">Yohanes</text:span><text:span text:style-name="a2612" text:class-names=""><text:s text:c="1"/>2:9 dan 4:20<text:s text:c="1"/></text:span><text:span text:style-name="a2613" text:class-names="">dikatakan</text:span><text:span text:style-name="a2614" text:class-names="">:</text:span></text:p>
              </text:list-item>
            </text:list>
            <text:list text:style-name="a2653">
              <text:list-item>
                <text:p text:style-name="a2652" text:class-names="" text:cond-style-name=""><text:span text:style-name="a2617" text:class-names="">2:9<text:s text:c="1"/></text:span><text:span text:style-name="a2618" text:class-names="">Barangsiapa</text:span><text:span text:style-name="a2619" text:class-names=""><text:s text:c="1"/></text:span><text:span text:style-name="a2620" text:class-names="">berkata</text:span><text:span text:style-name="a2621" text:class-names="">,<text:s text:c="1"/></text:span><text:span text:style-name="a2622" text:class-names="">bahwa</text:span><text:span text:style-name="a2623" text:class-names=""><text:s text:c="1"/></text:span><text:span text:style-name="a2624" text:class-names="">ia</text:span><text:span text:style-name="a2625" text:class-names=""><text:s text:c="1"/></text:span><text:span text:style-name="a2626" text:class-names="">berada</text:span><text:span text:style-name="a2627" text:class-names=""><text:s text:c="1"/>di<text:s text:c="1"/></text:span><text:span text:style-name="a2628" text:class-names="">dalam</text:span><text:span text:style-name="a2629" text:class-names=""><text:s text:c="1"/></text:span><text:span text:style-name="a2630" text:class-names="">terang</text:span><text:span text:style-name="a2631" text:class-names="">,<text:s text:c="1"/></text:span><text:span text:style-name="a2632" text:class-names="">tetapi</text:span><text:span text:style-name="a2633" text:class-names=""><text:s text:c="1"/></text:span><text:span text:style-name="a2634" text:class-names="">ia</text:span><text:span text:style-name="a2635" text:class-names=""><text:s text:c="2"/></text:span><text:span text:style-name="a2636" text:class-names="">membenci</text:span><text:span text:style-name="a2637" text:class-names=""><text:s text:c="1"/></text:span><text:span text:style-name="a2638" text:class-names="">saudaranya</text:span><text:span text:style-name="a2639" text:class-names="">,<text:s text:c="1"/></text:span><text:span text:style-name="a2640" text:class-names="">ia</text:span><text:span text:style-name="a2641" text:class-names=""><text:s text:c="1"/></text:span><text:span text:style-name="a2642" text:class-names="">berada</text:span><text:span text:style-name="a2643" text:class-names=""><text:s text:c="1"/>di<text:s text:c="1"/></text:span><text:span text:style-name="a2644" text:class-names="">dalam</text:span><text:span text:style-name="a2645" text:class-names=""><text:s text:c="1"/></text:span><text:span text:style-name="a2646" text:class-names="">kegelapan</text:span><text:span text:style-name="a2647" text:class-names=""><text:s text:c="1"/></text:span><text:span text:style-name="a2648" text:class-names="">sampai</text:span><text:span text:style-name="a2649" text:class-names=""><text:s text:c="1"/></text:span><text:span text:style-name="a2650" text:class-names="">sekarang</text:span><text:span text:style-name="a2651" text:class-names="">.</text:span></text:p>
              </text:list-item>
            </text:list>
            <text:list text:style-name="a2700">
              <text:list-item>
                <text:p text:style-name="a2699" text:class-names="" text:cond-style-name=""><text:span text:style-name="a2654" text:class-names="">4:20<text:s text:c="1"/></text:span><text:span text:style-name="a2655" text:class-names="">Jikalau</text:span><text:span text:style-name="a2656" text:class-names=""><text:s text:c="1"/></text:span><text:span text:style-name="a2657" text:class-names="">seorang</text:span><text:span text:style-name="a2658" text:class-names=""><text:s text:c="1"/></text:span><text:span text:style-name="a2659" text:class-names="">berkata</text:span><text:span text:style-name="a2660" text:class-names="">: “Aku<text:s text:c="1"/></text:span><text:span text:style-name="a2661" text:class-names="">mengasihi</text:span><text:span text:style-name="a2662" text:class-names=""><text:s text:c="1"/>Allah,” dan<text:s text:c="1"/></text:span><text:span text:style-name="a2663" text:class-names="">ia</text:span><text:span text:style-name="a2664" text:class-names=""><text:s text:c="1"/></text:span><text:span text:style-name="a2665" text:class-names="">membenci</text:span><text:span text:style-name="a2666" text:class-names=""><text:s text:c="1"/></text:span><text:span text:style-name="a2667" text:class-names="">saudaranya</text:span><text:span text:style-name="a2668" text:class-names="">,<text:s text:c="1"/></text:span><text:span text:style-name="a2669" text:class-names="">maka</text:span><text:span text:style-name="a2670" text:class-names=""><text:s text:c="1"/></text:span><text:span text:style-name="a2671" text:class-names="">ia</text:span><text:span text:style-name="a2672" text:class-names=""><text:s text:c="1"/></text:span><text:span text:style-name="a2673" text:class-names="">adalah</text:span><text:span text:style-name="a2674" text:class-names=""><text:s text:c="1"/></text:span><text:span text:style-name="a2675" text:class-names="">pendusta</text:span><text:span text:style-name="a2676" text:class-names="">,<text:s text:c="1"/></text:span><text:span text:style-name="a2677" text:class-names="">karena</text:span><text:span text:style-name="a2678" text:class-names=""><text:s text:c="1"/></text:span><text:span text:style-name="a2679" text:class-names="">barangsiapa</text:span><text:span text:style-name="a2680" text:class-names=""><text:s text:c="1"/></text:span><text:span text:style-name="a2681" text:class-names="">tidak</text:span><text:span text:style-name="a2682" text:class-names=""><text:s text:c="1"/></text:span><text:span text:style-name="a2683" text:class-names="">mengasihi</text:span><text:span text:style-name="a2684" text:class-names=""><text:s text:c="1"/></text:span><text:span text:style-name="a2685" text:class-names="">saudaranya</text:span><text:span text:style-name="a2686" text:class-names=""><text:s text:c="1"/>yang<text:s text:c="1"/></text:span><text:span text:style-name="a2687" text:class-names="">dilihatnya</text:span><text:span text:style-name="a2688" text:class-names="">,<text:s text:c="1"/></text:span><text:span text:style-name="a2689" text:class-names="">tidak</text:span><text:span text:style-name="a2690" text:class-names=""><text:s text:c="1"/></text:span><text:span text:style-name="a2691" text:class-names="">mungkin</text:span><text:span text:style-name="a2692" text:class-names=""><text:s text:c="1"/></text:span><text:span text:style-name="a2693" text:class-names="">mengasihi</text:span><text:span text:style-name="a2694" text:class-names=""><text:s text:c="1"/>Allah, yang<text:s text:c="1"/></text:span><text:span text:style-name="a2695" text:class-names="">tidak</text:span><text:span text:style-name="a2696" text:class-names=""><text:s text:c="1"/></text:span><text:span text:style-name="a2697" text:class-names="">dilihatnya</text:span><text:span text:style-name="a2698" text:class-names="">.</text:span></text:p>
              </text:list-item>
            </text:list>
          </draw:text-box>
          <svg:title/>
          <svg:desc/>
        </draw:frame>
        <presentation:notes draw:style-name="a2707">
          <draw:frame draw:id="id287" draw:style-name="a2704" draw:name="Slide Number Placeholder 6" svg:x="4.67953in" svg:y="11.10827in" svg:width="3.5878in" svg:height="0.58425in">
            <draw:text-box>
              <text:p text:style-name="a2703" text:class-names="" text:cond-style-name=""><text:span text:style-name="a2702" text:class-names=""><text:page-number style:num-format="1" text:fixed="false"/></text:span></text:p>
            </draw:text-box>
            <svg:title/>
            <svg:desc/>
          </draw:frame>
          <draw:frame draw:id="id288" presentation:style-name="a2705" draw:name="Google Shape;144;p10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289" presentation:style-name="a2706" draw:name="Google Shape;145;p10:notes">
            <svg:title/>
            <svg:desc/>
          </draw:page-thumbnail>
        </presentation:notes>
      </draw:page>
      <draw:page draw:name="page11" draw:style-name="a2709" draw:master-page-name="Master3-Layout7-blank-Blank" presentation:presentation-page-layout-name="Master3-PPL7" draw:id="Slide-266">
        <draw:frame draw:id="id290" presentation:style-name="a2789" draw:name="Google Shape;152;p11" svg:x="1.15627in" svg:y="0.4157in" svg:width="10.50174in" svg:height="5.60069in" presentation:class="outline" presentation:placeholder="false">
          <draw:text-box>
            <text:list text:style-name="a2718">
              <text:list-item>
                <text:p text:style-name="a2717" text:class-names="" text:cond-style-name=""><text:span text:style-name="a2710" text:class-names=""><text:tab/></text:span><text:span text:style-name="a2711" text:class-names="">Mengasihi</text:span><text:span text:style-name="a2712" text:class-names=""><text:s text:c="1"/></text:span><text:span text:style-name="a2713" text:class-names="">sesama</text:span><text:span text:style-name="a2714" text:class-names=""><text:s text:c="1"/></text:span><text:span text:style-name="a2715" text:class-names="">berarti</text:span><text:span text:style-name="a2716" text:class-names=""/></text:p>
              </text:list-item>
            </text:list>
            <text:list text:style-name="a2728">
              <text:list-item>
                <text:p text:style-name="a2727" text:class-names="" text:cond-style-name=""><text:span text:style-name="a2719" text:class-names="">menunjukkan</text:span><text:span text:style-name="a2720" text:class-names=""><text:s text:c="1"/></text:span><text:span text:style-name="a2721" text:class-names="">kepedulian</text:span><text:span text:style-name="a2722" text:class-names=""><text:s text:c="1"/></text:span><text:span text:style-name="a2723" text:class-names="">kepada</text:span><text:span text:style-name="a2724" text:class-names=""><text:s text:c="1"/></text:span><text:span text:style-name="a2725" text:class-names="">sesama</text:span><text:span text:style-name="a2726" text:class-names="">, <text:s text:c="1"/></text:span></text:p>
              </text:list-item>
            </text:list>
            <text:list text:style-name="a2736">
              <text:list-item>
                <text:p text:style-name="a2735" text:class-names="" text:cond-style-name=""><text:span text:style-name="a2729" text:class-names="">kesediaan</text:span><text:span text:style-name="a2730" text:class-names=""><text:s text:c="1"/></text:span><text:span text:style-name="a2731" text:class-names="">untuk</text:span><text:span text:style-name="a2732" text:class-names=""><text:s text:c="1"/></text:span><text:span text:style-name="a2733" text:class-names="">menolong</text:span><text:span text:style-name="a2734" text:class-names="">,</text:span></text:p>
              </text:list-item>
            </text:list>
            <text:list text:style-name="a2740">
              <text:list-item>
                <text:p text:style-name="a2739" text:class-names="" text:cond-style-name=""><text:span text:style-name="a2737" text:class-names="">berkorban</text:span><text:span text:style-name="a2738" text:class-names=""><text:s text:c="1"/>demi orang lain. <text:s text:c="1"/></text:span></text:p>
              </text:list-item>
            </text:list>
            <text:list text:style-name="a2788">
              <text:list-item>
                <text:p text:style-name="a2787" text:class-names="" text:cond-style-name=""><text:span text:style-name="a2741" text:class-names="">Kepedulian</text:span><text:span text:style-name="a2742" text:class-names=""><text:s text:c="1"/></text:span><text:span text:style-name="a2743" text:class-names="">kepada</text:span><text:span text:style-name="a2744" text:class-names=""><text:s text:c="1"/></text:span><text:span text:style-name="a2745" text:class-names="">sesama</text:span><text:span text:style-name="a2746" text:class-names=""><text:s text:c="1"/></text:span><text:span text:style-name="a2747" text:class-names="">ini</text:span><text:span text:style-name="a2748" text:class-names=""><text:s text:c="1"/></text:span><text:span text:style-name="a2749" text:class-names="">mestinya</text:span><text:span text:style-name="a2750" text:class-names=""><text:s text:c="1"/></text:span><text:span text:style-name="a2751" text:class-names="">terwujud</text:span><text:span text:style-name="a2752" text:class-names=""><text:s text:c="1"/></text:span><text:span text:style-name="a2753" text:class-names="">dalam</text:span><text:span text:style-name="a2754" text:class-names=""><text:s text:c="1"/></text:span><text:span text:style-name="a2755" text:class-names="">upaya</text:span><text:span text:style-name="a2756" text:class-names=""><text:s text:c="1"/></text:span><text:span text:style-name="a2757" text:class-names="">untuk</text:span><text:span text:style-name="a2758" text:class-names=""><text:s text:c="2"/></text:span><text:span text:style-name="a2759" text:class-names="">menegakkan</text:span><text:span text:style-name="a2760" text:class-names=""><text:s text:c="1"/></text:span><text:span text:style-name="a2761" text:class-names="">keadilan</text:span><text:span text:style-name="a2762" text:class-names=""><text:s text:c="1"/>dan<text:s text:c="1"/></text:span><text:span text:style-name="a2763" text:class-names="">kebenaran</text:span><text:span text:style-name="a2764" text:class-names="">.<text:s text:c="1"/></text:span><text:span text:style-name="a2765" text:class-names="">Itulah</text:span><text:span text:style-name="a2766" text:class-names=""><text:s text:c="1"/></text:span><text:span text:style-name="a2767" text:class-names="">sebabnya</text:span><text:span text:style-name="a2768" text:class-names=""><text:s text:c="1"/>kitab para<text:s text:c="1"/></text:span><text:span text:style-name="a2769" text:class-names="">nabi</text:span><text:span text:style-name="a2770" text:class-names=""><text:s text:c="1"/></text:span><text:span text:style-name="a2771" text:class-names="">penuh</text:span><text:span text:style-name="a2772" text:class-names=""><text:s text:c="2"/></text:span><text:span text:style-name="a2773" text:class-names="">dengan</text:span><text:span text:style-name="a2774" text:class-names=""><text:s text:c="1"/></text:span><text:span text:style-name="a2775" text:class-names="">perintah</text:span><text:span text:style-name="a2776" text:class-names=""><text:s text:c="1"/></text:span><text:span text:style-name="a2777" text:class-names="">dari</text:span><text:span text:style-name="a2778" text:class-names=""><text:s text:c="1"/>Allah<text:s text:c="1"/></text:span><text:span text:style-name="a2779" text:class-names="">sendiri</text:span><text:span text:style-name="a2780" text:class-names=""><text:s text:c="1"/>agar Israel<text:s text:c="1"/></text:span><text:span text:style-name="a2781" text:class-names="">menegakkan</text:span><text:span text:style-name="a2782" text:class-names=""><text:s text:c="1"/></text:span><text:span text:style-name="a2783" text:class-names="">keadilan</text:span><text:span text:style-name="a2784" text:class-names=""><text:s text:c="1"/>dan<text:s text:c="1"/></text:span><text:span text:style-name="a2785" text:class-names="">kebenaran</text:span><text:span text:style-name="a2786" text:class-names="">.</text:span></text:p>
              </text:list-item>
            </text:list>
          </draw:text-box>
          <svg:title/>
          <svg:desc/>
        </draw:frame>
        <presentation:notes draw:style-name="a2795">
          <draw:frame draw:id="id291" draw:style-name="a2792" draw:name="Slide Number Placeholder 6" svg:x="4.67953in" svg:y="11.10827in" svg:width="3.5878in" svg:height="0.58425in">
            <draw:text-box>
              <text:p text:style-name="a2791" text:class-names="" text:cond-style-name=""><text:span text:style-name="a2790" text:class-names=""><text:page-number style:num-format="1" text:fixed="false"/></text:span></text:p>
            </draw:text-box>
            <svg:title/>
            <svg:desc/>
          </draw:frame>
          <draw:frame draw:id="id292" presentation:style-name="a2793" draw:name="Google Shape;149;p11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293" presentation:style-name="a2794" draw:name="Google Shape;150;p11:notes">
            <svg:title/>
            <svg:desc/>
          </draw:page-thumbnail>
        </presentation:notes>
      </draw:page>
      <draw:page draw:name="page12" draw:style-name="a2797" draw:master-page-name="Master3-Layout7-blank-Blank" presentation:presentation-page-layout-name="Master3-PPL7" draw:id="Slide-267">
        <draw:frame draw:id="id294" presentation:style-name="a2859" draw:name="Google Shape;157;p12" svg:x="1.4158in" svg:y="0.76545in" svg:width="10.50174in" svg:height="5.61458in" presentation:class="outline" presentation:placeholder="false">
          <draw:text-box>
            <text:list text:style-name="a2804">
              <text:list-item>
                <text:p text:style-name="a2803" text:class-names="" text:cond-style-name=""><text:span text:style-name="a2798" text:class-names="">Amos 5:21-24<text:s text:c="1"/></text:span><text:span text:style-name="a2799" text:class-names="">misalnya</text:span><text:span text:style-name="a2800" text:class-names="">,<text:s text:c="1"/></text:span><text:span text:style-name="a2801" text:class-names="">menyatakan</text:span><text:span text:style-name="a2802" text:class-names="">:</text:span></text:p>
              </text:list-item>
            </text:list>
            <text:list text:style-name="a2823">
              <text:list-item>
                <text:p text:style-name="a2822" text:class-names="" text:cond-style-name=""><text:span text:style-name="a2805" text:class-names="">21”Aku<text:s text:c="1"/></text:span><text:span text:style-name="a2806" text:class-names="">membenci</text:span><text:span text:style-name="a2807" text:class-names="">, Aku<text:s text:c="1"/></text:span><text:span text:style-name="a2808" text:class-names="">menghinakan</text:span><text:span text:style-name="a2809" text:class-names=""><text:s text:c="1"/></text:span><text:span text:style-name="a2810" text:class-names="">perayaanmu</text:span><text:span text:style-name="a2811" text:class-names=""><text:s text:c="1"/>dan Aku<text:s text:c="1"/></text:span><text:span text:style-name="a2812" text:class-names="">tidak</text:span><text:span text:style-name="a2813" text:class-names=""><text:s text:c="1"/></text:span><text:span text:style-name="a2814" text:class-names="">senang</text:span><text:span text:style-name="a2815" text:class-names=""><text:s text:c="1"/></text:span><text:span text:style-name="a2816" text:class-names="">kepada</text:span><text:span text:style-name="a2817" text:class-names=""><text:s text:c="1"/></text:span><text:span text:style-name="a2818" text:class-names="">perkumpulan</text:span><text:span text:style-name="a2819" text:class-names=""><text:s text:c="1"/></text:span><text:span text:style-name="a2820" text:class-names="">rayamu</text:span><text:span text:style-name="a2821" text:class-names="">.</text:span></text:p>
              </text:list-item>
            </text:list>
            <text:list text:style-name="a2858">
              <text:list-item>
                <text:p text:style-name="a2857" text:class-names="" text:cond-style-name=""><text:span text:style-name="a2824" text:class-names="">22<text:s text:c="1"/></text:span><text:span text:style-name="a2825" text:class-names="">Sungguh</text:span><text:span text:style-name="a2826" text:class-names="">,<text:s text:c="1"/></text:span><text:span text:style-name="a2827" text:class-names="">apabila</text:span><text:span text:style-name="a2828" text:class-names=""><text:s text:c="1"/></text:span><text:span text:style-name="a2829" text:class-names="">kamu</text:span><text:span text:style-name="a2830" text:class-names=""><text:s text:c="1"/></text:span><text:span text:style-name="a2831" text:class-names="">mempersembahkan</text:span><text:span text:style-name="a2832" text:class-names=""><text:s text:c="1"/></text:span><text:span text:style-name="a2833" text:class-names="">kepada</text:span><text:span text:style-name="a2834" text:class-names="">-Ku korban-korban<text:s text:c="1"/></text:span><text:span text:style-name="a2835" text:class-names="">bakaran</text:span><text:span text:style-name="a2836" text:class-names=""><text:s text:c="1"/>dan korban-korban<text:s text:c="1"/></text:span><text:span text:style-name="a2837" text:class-names="">sajianmu</text:span><text:span text:style-name="a2838" text:class-names="">, Aku<text:s text:c="1"/></text:span><text:span text:style-name="a2839" text:class-names="">tidak</text:span><text:span text:style-name="a2840" text:class-names=""><text:s text:c="1"/></text:span><text:span text:style-name="a2841" text:class-names="">suka</text:span><text:span text:style-name="a2842" text:class-names="">, dan korban<text:s text:c="1"/></text:span><text:span text:style-name="a2843" text:class-names="">keselamatanmu</text:span><text:span text:style-name="a2844" text:class-names=""><text:s text:c="1"/></text:span><text:span text:style-name="a2845" text:class-names="">berupa</text:span><text:span text:style-name="a2846" text:class-names=""><text:s text:c="1"/></text:span><text:span text:style-name="a2847" text:class-names="">ternak</text:span><text:span text:style-name="a2848" text:class-names=""><text:s text:c="1"/>yang<text:s text:c="1"/></text:span><text:span text:style-name="a2849" text:class-names="">tambun</text:span><text:span text:style-name="a2850" text:class-names="">, Aku<text:s text:c="1"/></text:span><text:span text:style-name="a2851" text:class-names="">tidak</text:span><text:span text:style-name="a2852" text:class-names=""><text:s text:c="1"/></text:span><text:span text:style-name="a2853" text:class-names="">mau</text:span><text:span text:style-name="a2854" text:class-names=""><text:s text:c="1"/></text:span><text:span text:style-name="a2855" text:class-names="">pandang</text:span><text:span text:style-name="a2856" text:class-names="">.</text:span></text:p>
              </text:list-item>
            </text:list>
          </draw:text-box>
          <svg:title/>
          <svg:desc/>
        </draw:frame>
        <presentation:notes draw:style-name="a2865">
          <draw:frame draw:id="id295" draw:style-name="a2862" draw:name="Slide Number Placeholder 6" svg:x="4.67953in" svg:y="11.10827in" svg:width="3.5878in" svg:height="0.58425in">
            <draw:text-box>
              <text:p text:style-name="a2861" text:class-names="" text:cond-style-name=""><text:span text:style-name="a2860" text:class-names=""><text:page-number style:num-format="1" text:fixed="false"/></text:span></text:p>
            </draw:text-box>
            <svg:title/>
            <svg:desc/>
          </draw:frame>
          <draw:frame draw:id="id296" presentation:style-name="a2863" draw:name="Google Shape;154;p12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297" presentation:style-name="a2864" draw:name="Google Shape;155;p12:notes">
            <svg:title/>
            <svg:desc/>
          </draw:page-thumbnail>
        </presentation:notes>
      </draw:page>
      <draw:page draw:name="page13" draw:style-name="a2867" draw:master-page-name="Master3-Layout7-blank-Blank" presentation:presentation-page-layout-name="Master3-PPL7" draw:id="Slide-268">
        <draw:frame draw:id="id298" presentation:style-name="a2952" draw:name="Google Shape;162;p13" svg:x="1.31212in" svg:y="0.36819in" svg:width="10.50174in" svg:height="5.55729in" presentation:class="outline" presentation:placeholder="false">
          <draw:text-box>
            <text:list text:style-name="a2888">
              <text:list-item>
                <text:p text:style-name="a2887" text:class-names="" text:cond-style-name=""><text:span text:style-name="a2868" text:class-names="">23<text:s text:c="1"/></text:span><text:span text:style-name="a2869" text:class-names="">Jauhkanlah</text:span><text:span text:style-name="a2870" text:class-names=""><text:s text:c="1"/></text:span><text:span text:style-name="a2871" text:class-names="">dari</text:span><text:span text:style-name="a2872" text:class-names=""><text:s text:c="1"/>pada-Ku<text:s text:c="1"/></text:span><text:span text:style-name="a2873" text:class-names="">keramaian</text:span><text:span text:style-name="a2874" text:class-names=""><text:s text:c="1"/></text:span><text:span text:style-name="a2875" text:class-names="">nyanyian-nyanyianmu</text:span><text:span text:style-name="a2876" text:class-names="">,<text:s text:c="1"/></text:span><text:span text:style-name="a2877" text:class-names="">lagu</text:span><text:span text:style-name="a2878" text:class-names=""><text:s text:c="1"/></text:span><text:span text:style-name="a2879" text:class-names="">gambusmu</text:span><text:span text:style-name="a2880" text:class-names=""><text:s text:c="1"/></text:span><text:span text:style-name="a2881" text:class-names="">tidak</text:span><text:span text:style-name="a2882" text:class-names=""><text:s text:c="1"/></text:span><text:span text:style-name="a2883" text:class-names="">mau</text:span><text:span text:style-name="a2884" text:class-names=""><text:s text:c="1"/>Aku<text:s text:c="1"/></text:span><text:span text:style-name="a2885" text:class-names="">dengar</text:span><text:span text:style-name="a2886" text:class-names="">.</text:span></text:p>
              </text:list-item>
            </text:list>
            <text:list text:style-name="a2911">
              <text:list-item>
                <text:p text:style-name="a2910" text:class-names="" text:cond-style-name=""><text:span text:style-name="a2889" text:class-names="">24<text:s text:c="1"/></text:span><text:span text:style-name="a2890" text:class-names="">Tetapi</text:span><text:span text:style-name="a2891" text:class-names=""><text:s text:c="1"/></text:span><text:span text:style-name="a2892" text:class-names="">biarlah</text:span><text:span text:style-name="a2893" text:class-names=""><text:s text:c="1"/></text:span><text:span text:style-name="a2894" text:class-names="">keadilan</text:span><text:span text:style-name="a2895" text:class-names=""><text:s text:c="1"/></text:span><text:span text:style-name="a2896" text:class-names="">bergulung-gulung</text:span><text:span text:style-name="a2897" text:class-names=""><text:s text:c="1"/></text:span><text:span text:style-name="a2898" text:class-names="">seperti</text:span><text:span text:style-name="a2899" text:class-names=""><text:s text:c="1"/>air dan<text:s text:c="1"/></text:span><text:span text:style-name="a2900" text:class-names="">kebenaran</text:span><text:span text:style-name="a2901" text:class-names=""><text:s text:c="1"/></text:span><text:span text:style-name="a2902" text:class-names="">seperti</text:span><text:span text:style-name="a2903" text:class-names=""><text:s text:c="1"/></text:span><text:span text:style-name="a2904" text:class-names="">sungai</text:span><text:span text:style-name="a2905" text:class-names=""><text:s text:c="1"/>yang<text:s text:c="1"/></text:span><text:span text:style-name="a2906" text:class-names="">selalu</text:span><text:span text:style-name="a2907" text:class-names=""><text:s text:c="1"/></text:span><text:span text:style-name="a2908" text:class-names="">mengalir</text:span><text:span text:style-name="a2909" text:class-names="">.”</text:span></text:p>
              </text:list-item>
            </text:list>
            <text:list text:style-name="a2948">
              <text:list-item>
                <text:p text:style-name="a2947" text:class-names="" text:cond-style-name=""><text:span text:style-name="a2912" text:class-names=""><text:tab/></text:span><text:span text:style-name="a2913" text:class-names="">Dalam</text:span><text:span text:style-name="a2914" text:class-names=""><text:s text:c="1"/></text:span><text:span text:style-name="a2915" text:class-names="">ayat-ayat</text:span><text:span text:style-name="a2916" text:class-names=""><text:s text:c="1"/>di<text:s text:c="1"/></text:span><text:span text:style-name="a2917" text:class-names="">atas</text:span><text:span text:style-name="a2918" text:class-names=""><text:s text:c="1"/></text:span><text:span text:style-name="a2919" text:class-names="">jelas</text:span><text:span text:style-name="a2920" text:class-names=""><text:s text:c="1"/></text:span><text:span text:style-name="a2921" text:class-names="">bahwa</text:span><text:span text:style-name="a2922" text:class-names=""><text:s text:c="1"/>ibadah dan<text:s text:c="1"/></text:span><text:span text:style-name="a2923" text:class-names="">penyembahan</text:span><text:span text:style-name="a2924" text:class-names=""><text:s text:c="1"/></text:span><text:span text:style-name="a2925" text:class-names="">kepada</text:span><text:span text:style-name="a2926" text:class-names=""><text:s text:c="1"/>Allah <text:s text:c="1"/></text:span><text:span text:style-name="a2927" text:class-names="">harus</text:span><text:span text:style-name="a2928" text:class-names=""><text:s text:c="1"/></text:span><text:span text:style-name="a2929" text:class-names="">berjalan</text:span><text:span text:style-name="a2930" text:class-names=""><text:s text:c="1"/></text:span><text:span text:style-name="a2931" text:class-names="">berdampingan</text:span><text:span text:style-name="a2932" text:class-names=""><text:s text:c="1"/></text:span><text:span text:style-name="a2933" text:class-names="">dengan</text:span><text:span text:style-name="a2934" text:class-names=""><text:s text:c="1"/></text:span><text:span text:style-name="a2935" text:class-names="">kehidupan</text:span><text:span text:style-name="a2936" text:class-names=""><text:s text:c="1"/>yang<text:s text:c="1"/></text:span><text:span text:style-name="a2937" text:class-names="">adil</text:span><text:span text:style-name="a2938" text:class-names=""><text:s text:c="1"/>dan<text:s text:c="1"/></text:span><text:span text:style-name="a2939" text:class-names="">benar</text:span><text:span text:style-name="a2940" text:class-names=""><text:s text:c="1"/></text:span><text:span text:style-name="a2941" text:class-names="">kepada</text:span><text:span text:style-name="a2942" text:class-names=""><text:s text:c="2"/></text:span><text:span text:style-name="a2943" text:class-names="">sesama</text:span><text:span text:style-name="a2944" text:class-names=""><text:s text:c="1"/></text:span><text:span text:style-name="a2945" text:class-names="">manusia</text:span><text:span text:style-name="a2946" text:class-names="">.</text:span></text:p>
              </text:list-item>
            </text:list>
            <text:list text:style-name="a2951">
              <text:list-item>
                <text:p text:style-name="a2950" text:class-names="" text:cond-style-name=""><text:span text:style-name="a2949" text:class-names=""/></text:p>
              </text:list-item>
            </text:list>
          </draw:text-box>
          <svg:title/>
          <svg:desc/>
        </draw:frame>
        <presentation:notes draw:style-name="a2958">
          <draw:frame draw:id="id299" draw:style-name="a2955" draw:name="Slide Number Placeholder 6" svg:x="4.67953in" svg:y="11.10827in" svg:width="3.5878in" svg:height="0.58425in">
            <draw:text-box>
              <text:p text:style-name="a2954" text:class-names="" text:cond-style-name=""><text:span text:style-name="a2953" text:class-names=""><text:page-number style:num-format="1" text:fixed="false"/></text:span></text:p>
            </draw:text-box>
            <svg:title/>
            <svg:desc/>
          </draw:frame>
          <draw:frame draw:id="id300" presentation:style-name="a2956" draw:name="Google Shape;159;p13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301" presentation:style-name="a2957" draw:name="Google Shape;160;p13:notes">
            <svg:title/>
            <svg:desc/>
          </draw:page-thumbnail>
        </presentation:notes>
      </draw:page>
      <draw:page draw:name="page14" draw:style-name="a2960" draw:master-page-name="Master3-Layout7-blank-Blank" presentation:presentation-page-layout-name="Master3-PPL7" draw:id="Slide-269">
        <draw:frame draw:id="id302" presentation:style-name="a3067" draw:name="Google Shape;167;p14" svg:x="1.09134in" svg:y="0.45112in" svg:width="10.50174in" svg:height="5.63021in" presentation:class="outline" presentation:placeholder="false">
          <draw:text-box>
            <text:list text:style-name="a3019">
              <text:list-item>
                <text:p text:style-name="a3018" text:class-names="" text:cond-style-name=""><text:span text:style-name="a2961" text:class-names=""><text:tab/>Jadi Kitab Amos 5:21-24<text:s text:c="1"/></text:span><text:span text:style-name="a2962" text:class-names="">menulis</text:span><text:span text:style-name="a2963" text:class-names=""><text:s text:c="1"/></text:span><text:span text:style-name="a2964" text:class-names="">mengenai</text:span><text:span text:style-name="a2965" text:class-names=""><text:s text:c="1"/></text:span><text:span text:style-name="a2966" text:class-names="">perwujudan</text:span><text:span text:style-name="a2967" text:class-names=""><text:s text:c="1"/></text:span><text:span text:style-name="a2968" text:class-names="">demokrasi</text:span><text:span text:style-name="a2969" text:class-names=""><text:s text:c="1"/>dan HAM dan<text:s text:c="1"/></text:span><text:span text:style-name="a2970" text:class-names="">keadilan</text:span><text:span text:style-name="a2971" text:class-names=""><text:s text:c="1"/></text:span><text:span text:style-name="a2972" text:class-names="">sebagai</text:span><text:span text:style-name="a2973" text:class-names=""><text:s text:c="1"/>ibadah yang<text:s text:c="1"/></text:span><text:span text:style-name="a2974" text:class-names="">sejati</text:span><text:span text:style-name="a2975" text:class-names=""><text:s text:c="1"/></text:span><text:span text:style-name="a2976" text:class-names="">bagi</text:span><text:span text:style-name="a2977" text:class-names=""><text:s text:c="1"/>Allah. Jadi,<text:s text:c="1"/></text:span><text:span text:style-name="a2978" text:class-names="">mewujudkan</text:span><text:span text:style-name="a2979" text:class-names=""><text:s text:c="1"/></text:span><text:span text:style-name="a2980" text:class-names="">demokrasi</text:span><text:span text:style-name="a2981" text:class-names=""><text:s text:c="1"/>dan HAM<text:s text:c="1"/></text:span><text:span text:style-name="a2982" text:class-names="">serta</text:span><text:span text:style-name="a2983" text:class-names=""><text:s text:c="1"/></text:span><text:span text:style-name="a2984" text:class-names="">keadilan</text:span><text:span text:style-name="a2985" text:class-names=""><text:s text:c="1"/></text:span><text:span text:style-name="a2986" text:class-names="">bukan</text:span><text:span text:style-name="a2987" text:class-names=""><text:s text:c="1"/></text:span><text:span text:style-name="a2988" text:class-names="">hanya</text:span><text:span text:style-name="a2989" text:class-names=""><text:s text:c="1"/></text:span><text:span text:style-name="a2990" text:class-names="">sekadar</text:span><text:span text:style-name="a2991" text:class-names=""><text:s text:c="1"/></text:span><text:span text:style-name="a2992" text:class-names="">tindakan</text:span><text:span text:style-name="a2993" text:class-names=""><text:s text:c="1"/></text:span><text:span text:style-name="a2994" text:class-names="">mulia</text:span><text:span text:style-name="a2995" text:class-names=""><text:s text:c="1"/></text:span><text:span text:style-name="a2996" text:class-names="">namun</text:span><text:span text:style-name="a2997" text:class-names=""><text:s text:c="1"/></text:span><text:span text:style-name="a2998" text:class-names="">merupakan</text:span><text:span text:style-name="a2999" text:class-names=""><text:s text:c="1"/>ibadah yang<text:s text:c="1"/></text:span><text:span text:style-name="a3000" text:class-names="">sejati</text:span><text:span text:style-name="a3001" text:class-names="">.<text:s text:c="1"/></text:span><text:span text:style-name="a3002" text:class-names="">Manusia</text:span><text:span text:style-name="a3003" text:class-names=""><text:s text:c="1"/></text:span><text:span text:style-name="a3004" text:class-names="">tidak</text:span><text:span text:style-name="a3005" text:class-names=""><text:s text:c="1"/></text:span><text:span text:style-name="a3006" text:class-names="">dapat</text:span><text:span text:style-name="a3007" text:class-names=""><text:s text:c="1"/></text:span><text:span text:style-name="a3008" text:class-names="">memisahkan</text:span><text:span text:style-name="a3009" text:class-names=""><text:s text:c="1"/></text:span><text:span text:style-name="a3010" text:class-names="">antara</text:span><text:span text:style-name="a3011" text:class-names=""><text:s text:c="1"/>ibadah formal<text:s text:c="1"/></text:span><text:span text:style-name="a3012" text:class-names="">dengan</text:span><text:span text:style-name="a3013" text:class-names=""><text:s text:c="1"/></text:span><text:span text:style-name="a3014" text:class-names="">sikap</text:span><text:span text:style-name="a3015" text:class-names=""><text:s text:c="1"/></text:span><text:span text:style-name="a3016" text:class-names="">hidup</text:span><text:span text:style-name="a3017" text:class-names="">.</text:span></text:p>
              </text:list-item>
            </text:list>
            <text:list text:style-name="a3066">
              <text:list-item>
                <text:p text:style-name="a3065" text:class-names="" text:cond-style-name=""><text:span text:style-name="a3020" text:class-names=""><text:tab/></text:span><text:span text:style-name="a3021" text:class-names="">Esensi</text:span><text:span text:style-name="a3022" text:class-names=""><text:s text:c="1"/></text:span><text:span text:style-name="a3023" text:class-names="">iman</text:span><text:span text:style-name="a3024" text:class-names=""><text:s text:c="1"/>Kristen<text:s text:c="1"/></text:span><text:span text:style-name="a3025" text:class-names="">bahwa</text:span><text:span text:style-name="a3026" text:class-names=""><text:s text:c="1"/>ibadah<text:s text:c="1"/></text:span><text:span text:style-name="a3027" text:class-names="">bukan</text:span><text:span text:style-name="a3028" text:class-names=""><text:s text:c="1"/></text:span><text:span text:style-name="a3029" text:class-names="">hanya</text:span><text:span text:style-name="a3030" text:class-names=""><text:s text:c="1"/></text:span><text:span text:style-name="a3031" text:class-names="">melakukan</text:span><text:span text:style-name="a3032" text:class-names=""><text:s text:c="2"/>ibadah formal<text:s text:c="1"/></text:span><text:span text:style-name="a3033" text:class-names="">seperti</text:span><text:span text:style-name="a3034" text:class-names=""><text:s text:c="1"/></text:span><text:span text:style-name="a3035" text:class-names="">berdoa</text:span><text:span text:style-name="a3036" text:class-names="">,<text:s text:c="1"/></text:span><text:span text:style-name="a3037" text:class-names="">membaca</text:span><text:span text:style-name="a3038" text:class-names=""><text:s text:c="1"/></text:span><text:span text:style-name="a3039" text:class-names="">Alkitab</text:span><text:span text:style-name="a3040" text:class-names="">,<text:s text:c="1"/></text:span><text:span text:style-name="a3041" text:class-names="">menghadiri</text:span><text:span text:style-name="a3042" text:class-names=""><text:s text:c="1"/></text:span><text:span text:style-name="a3043" text:class-names="">kebaktian</text:span><text:span text:style-name="a3044" text:class-names=""><text:s text:c="1"/>dan ibadah <text:s text:c="1"/></text:span><text:span text:style-name="a3045" text:class-names="">lainnya</text:span><text:span text:style-name="a3046" text:class-names="">,<text:s text:c="1"/></text:span><text:span text:style-name="a3047" text:class-names="">melainkan</text:span><text:span text:style-name="a3048" text:class-names=""><text:s text:c="1"/>juga<text:s text:c="1"/></text:span><text:span text:style-name="a3049" text:class-names="">menyangkut</text:span><text:span text:style-name="a3050" text:class-names=""><text:s text:c="1"/></text:span><text:span text:style-name="a3051" text:class-names="">sikap</text:span><text:span text:style-name="a3052" text:class-names=""><text:s text:c="1"/></text:span><text:span text:style-name="a3053" text:class-names="">hidup</text:span><text:span text:style-name="a3054" text:class-names=""><text:s text:c="1"/></text:span><text:span text:style-name="a3055" text:class-names="">sehari-hari</text:span><text:span text:style-name="a3056" text:class-names=""><text:s text:c="1"/>yang<text:s text:c="1"/></text:span><text:span text:style-name="a3057" text:class-names="">konsisten</text:span><text:span text:style-name="a3058" text:class-names=""><text:s text:c="1"/></text:span><text:span text:style-name="a3059" text:class-names="">dalam</text:span><text:span text:style-name="a3060" text:class-names=""><text:s text:c="2"/></text:span><text:span text:style-name="a3061" text:class-names="">menjalankan</text:span><text:span text:style-name="a3062" text:class-names=""><text:s text:c="1"/></text:span><text:span text:style-name="a3063" text:class-names="">perintah</text:span><text:span text:style-name="a3064" text:class-names=""><text:s text:c="1"/>Allah.</text:span></text:p>
              </text:list-item>
            </text:list>
          </draw:text-box>
          <svg:title/>
          <svg:desc/>
        </draw:frame>
        <presentation:notes draw:style-name="a3073">
          <draw:frame draw:id="id303" draw:style-name="a3070" draw:name="Slide Number Placeholder 6" svg:x="4.67953in" svg:y="11.10827in" svg:width="3.5878in" svg:height="0.58425in">
            <draw:text-box>
              <text:p text:style-name="a3069" text:class-names="" text:cond-style-name=""><text:span text:style-name="a3068" text:class-names=""><text:page-number style:num-format="1" text:fixed="false"/></text:span></text:p>
            </draw:text-box>
            <svg:title/>
            <svg:desc/>
          </draw:frame>
          <draw:frame draw:id="id304" presentation:style-name="a3071" draw:name="Google Shape;164;p14:notes" svg:x="0.75in" svg:y="4.75in" svg:width="5.99961in" svg:height="4.49961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305" presentation:style-name="a3072" draw:name="Google Shape;165;p14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1" style:display-name="Title Slide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3-PPL2" style:display-name="Title and Conten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3-PPL3" style:display-name="Section Header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3-PPL4" style:display-name="Two Content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3-PPL5" style:display-name="Compariso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3-PPL6" style:display-name="Title Only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3-PPL7" style:display-name="Blank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3-PPL8" style:display-name="Content with Caption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3-PPL9" style:display-name="Picture with Caption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3-PPL10" style:display-name="Title and Vertical Tex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3-PPL11" style:display-name="Vertical Title and Tex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954" draw:style="radial" draw:cx="57%" draw:cy="0%" draw:start-color="#cac6c1" draw:end-color="#eceae7" draw:start-intensity="100%" draw:end-intensity="100%"/>
    <draw:gradient draw:name="a1692" draw:style="linear" draw:angle="0" draw:start-color="#000001" draw:end-color="#191919" draw:start-intensity="100%" draw:end-intensity="100%"/>
    <draw:gradient draw:name="a1600" draw:style="radial" draw:cx="57%" draw:cy="0%" draw:start-color="#cac6c1" draw:end-color="#eceae7" draw:start-intensity="100%" draw:end-intensity="100%"/>
    <draw:gradient draw:name="a1694" draw:style="linear" draw:angle="1800" draw:start-color="#dadada" draw:end-color="#fffffe" draw:start-intensity="100%" draw:end-intensity="100%"/>
    <draw:gradient draw:name="a1602" draw:style="linear" draw:angle="0" draw:start-color="#dfdbd5" draw:end-color="#dfdbd5" draw:start-intensity="0%" draw:end-intensity="100%"/>
    <draw:gradient draw:name="a1270" draw:style="linear" draw:angle="0" draw:start-color="#dfdbd5" draw:end-color="#dfdbd5" draw:start-intensity="0%" draw:end-intensity="100%"/>
    <draw:gradient draw:name="a2562" draw:style="radial" draw:cx="57%" draw:cy="0%" draw:start-color="#cac6c1" draw:end-color="#eceae7" draw:start-intensity="100%" draw:end-intensity="100%"/>
    <draw:gradient draw:name="a1999" draw:style="radial" draw:cx="57%" draw:cy="0%" draw:start-color="#cac6c1" draw:end-color="#eceae7" draw:start-intensity="100%" draw:end-intensity="100%"/>
    <draw:gradient draw:name="a2796" draw:style="radial" draw:cx="57%" draw:cy="0%" draw:start-color="#cac6c1" draw:end-color="#eceae7" draw:start-intensity="100%" draw:end-intensity="100%"/>
    <draw:gradient draw:name="a2866" draw:style="radial" draw:cx="57%" draw:cy="0%" draw:start-color="#cac6c1" draw:end-color="#eceae7" draw:start-intensity="100%" draw:end-intensity="100%"/>
    <draw:gradient draw:name="a1168" draw:style="radial" draw:cx="57%" draw:cy="0%" draw:start-color="#cac6c1" draw:end-color="#eceae7" draw:start-intensity="100%" draw:end-intensity="100%"/>
    <draw:gradient draw:name="a1876" draw:style="radial" draw:cx="57%" draw:cy="0%" draw:start-color="#cac6c1" draw:end-color="#eceae7" draw:start-intensity="100%" draw:end-intensity="100%"/>
    <draw:gradient draw:name="a1713" draw:style="radial" draw:cx="57%" draw:cy="0%" draw:start-color="#cac6c1" draw:end-color="#eceae7" draw:start-intensity="100%" draw:end-intensity="100%"/>
    <draw:gradient draw:name="a1715" draw:style="linear" draw:angle="0" draw:start-color="#dfdbd5" draw:end-color="#dfdbd5" draw:start-intensity="0%" draw:end-intensity="100%"/>
    <draw:gradient draw:name="a2708" draw:style="radial" draw:cx="57%" draw:cy="0%" draw:start-color="#cac6c1" draw:end-color="#eceae7" draw:start-intensity="100%" draw:end-intensity="100%"/>
    <draw:gradient draw:name="a1525" draw:style="radial" draw:cx="57%" draw:cy="0%" draw:start-color="#cac6c1" draw:end-color="#eceae7" draw:start-intensity="100%" draw:end-intensity="100%"/>
    <draw:gradient draw:name="a1224" draw:style="radial" draw:cx="57%" draw:cy="0%" draw:start-color="#cac6c1" draw:end-color="#eceae7" draw:start-intensity="100%" draw:end-intensity="100%"/>
    <draw:gradient draw:name="a1527" draw:style="linear" draw:angle="0" draw:start-color="#dfdbd5" draw:end-color="#dfdbd5" draw:start-intensity="0%" draw:end-intensity="100%"/>
    <draw:gradient draw:name="a2217" draw:style="radial" draw:cx="57%" draw:cy="0%" draw:start-color="#cac6c1" draw:end-color="#eceae7" draw:start-intensity="100%" draw:end-intensity="100%"/>
    <draw:gradient draw:name="a1226" draw:style="linear" draw:angle="0" draw:start-color="#dfdbd5" draw:end-color="#dfdbd5" draw:start-intensity="0%" draw:end-intensity="100%"/>
    <draw:gradient draw:name="a1565" draw:style="radial" draw:cx="57%" draw:cy="0%" draw:start-color="#cac6c1" draw:end-color="#eceae7" draw:start-intensity="100%" draw:end-intensity="100%"/>
    <draw:gradient draw:name="a1371" draw:style="linear" draw:angle="0" draw:start-color="#dfdbd5" draw:end-color="#dfdbd5" draw:start-intensity="0%" draw:end-intensity="100%"/>
    <draw:gradient draw:name="a2293" draw:style="radial" draw:cx="57%" draw:cy="0%" draw:start-color="#cac6c1" draw:end-color="#eceae7" draw:start-intensity="100%" draw:end-intensity="100%"/>
    <draw:gradient draw:name="a2130" draw:style="radial" draw:cx="57%" draw:cy="0%" draw:start-color="#cac6c1" draw:end-color="#eceae7" draw:start-intensity="100%" draw:end-intensity="100%"/>
    <draw:gradient draw:name="a1567" draw:style="linear" draw:angle="0" draw:start-color="#dfdbd5" draw:end-color="#dfdbd5" draw:start-intensity="0%" draw:end-intensity="100%"/>
    <draw:gradient draw:name="a1443" draw:style="radial" draw:cx="57%" draw:cy="0%" draw:start-color="#cac6c1" draw:end-color="#eceae7" draw:start-intensity="100%" draw:end-intensity="100%"/>
    <draw:gradient draw:name="a1268" draw:style="radial" draw:cx="57%" draw:cy="0%" draw:start-color="#cac6c1" draw:end-color="#eceae7" draw:start-intensity="100%" draw:end-intensity="100%"/>
    <draw:gradient draw:name="a1445" draw:style="linear" draw:angle="0" draw:start-color="#dfdbd5" draw:end-color="#dfdbd5" draw:start-intensity="0%" draw:end-intensity="100%"/>
    <draw:gradient draw:name="a1661" draw:style="radial" draw:cx="57%" draw:cy="0%" draw:start-color="#cac6c1" draw:end-color="#eceae7" draw:start-intensity="100%" draw:end-intensity="100%"/>
    <draw:gradient draw:name="a1325" draw:style="radial" draw:cx="57%" draw:cy="0%" draw:start-color="#cac6c1" draw:end-color="#eceae7" draw:start-intensity="100%" draw:end-intensity="100%"/>
    <draw:gradient draw:name="a1663" draw:style="linear" draw:angle="0" draw:start-color="#dfdbd5" draw:end-color="#dfdbd5" draw:start-intensity="0%" draw:end-intensity="100%"/>
    <draw:gradient draw:name="a1770" draw:style="radial" draw:cx="57%" draw:cy="0%" draw:start-color="#cac6c1" draw:end-color="#eceae7" draw:start-intensity="100%" draw:end-intensity="100%"/>
    <draw:gradient draw:name="a2391" draw:style="radial" draw:cx="57%" draw:cy="0%" draw:start-color="#cac6c1" draw:end-color="#eceae7" draw:start-intensity="100%" draw:end-intensity="100%"/>
    <draw:gradient draw:name="a1327" draw:style="linear" draw:angle="0" draw:start-color="#dfdbd5" draw:end-color="#dfdbd5" draw:start-intensity="0%" draw:end-intensity="100%"/>
    <draw:gradient draw:name="a1840" draw:style="radial" draw:cx="57%" draw:cy="0%" draw:start-color="#cac6c1" draw:end-color="#eceae7" draw:start-intensity="100%" draw:end-intensity="100%"/>
    <draw:gradient draw:name="a1170" draw:style="linear" draw:angle="0" draw:start-color="#dfdbd5" draw:end-color="#dfdbd5" draw:start-intensity="0%" draw:end-intensity="100%"/>
    <draw:gradient draw:name="a1772" draw:style="linear" draw:angle="0" draw:start-color="#dfdbd5" draw:end-color="#dfdbd5" draw:start-intensity="0%" draw:end-intensity="100%"/>
    <draw:gradient draw:name="a2959" draw:style="radial" draw:cx="57%" draw:cy="0%" draw:start-color="#cac6c1" draw:end-color="#eceae7" draw:start-intensity="100%" draw:end-intensity="100%"/>
    <draw:gradient draw:name="a1912" draw:style="radial" draw:cx="57%" draw:cy="0%" draw:start-color="#cac6c1" draw:end-color="#eceae7" draw:start-intensity="100%" draw:end-intensity="100%"/>
    <draw:gradient draw:name="a1369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draw:fill="none" draw:stroke="solid" svg:stroke-width="0.03472in" svg:stroke-color="#b71e42" svg:stroke-opacity="100%" svg:stroke-linecap="butt"/>
    </style:style>
    <style:style style:family="presentation" style:name="a1308">
      <style:graphic-properties draw:fill="none" draw:stroke="non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draw:fill="none" draw:stroke="non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6">
      <style:drawing-page-properties draw:fill="gradient" draw:fill-gradient-name="a13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8">
      <style:graphic-properties draw:fill="gradient" draw:fill-gradient-name="a1327" draw:stroke="none"/>
    </style:style>
    <style:style style:family="graphic" style:name="a1329" style:parent-style-name="Graphics">
      <style:graphic-properties draw:fill="none" fo:clip="rect(0.02499in, 0in, -0.02499in, 0in)" draw:stroke="non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draw:fill="none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draw:fill="none" draw:stroke="none"/>
    </style:style>
    <style:style style:family="text" style:name="a150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7">
      <style:graphic-properties draw:fill="none" draw:stroke="solid" svg:stroke-width="0.03472in" svg:stroke-color="#b71e42" svg:stroke-opacity="100%" svg:stroke-linecap="butt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draw:fill="none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draw:fill="none" draw:stroke="solid" svg:stroke-width="0.01389in" svg:stroke-color="#000001" svg:stroke-opacity="20%" svg:stroke-linecap="butt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gradient" draw:fill-gradient-name="a1168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draw:fill="gradient" draw:fill-gradient-name="a1170" draw:stroke="none"/>
    </style:style>
    <style:style style:family="graphic" style:name="a1172" style:parent-style-name="Graphics">
      <style:graphic-properties draw:fill="none" fo:clip="rect(0.02499in, 0in, -0.02499in, 0in)" draw:stroke="none"/>
    </style:style>
    <style:style style:family="text" style:name="a1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6">
      <style:drawing-page-properties draw:fill="gradient" draw:fill-gradient-name="a15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draw:fill="gradient" draw:fill-gradient-name="a1527" draw:stroke="none"/>
    </style:style>
    <style:style style:family="graphic" style:name="a1529" style:parent-style-name="Graphics">
      <style:graphic-properties draw:fill="none" fo:clip="rect(0.02499in, 0in, -0.02499in, 0in)" draw:stroke="non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draw:fill="none" draw:stroke="solid" svg:stroke-width="0.03472in" svg:stroke-color="#b71e42" svg:stroke-opacity="100%" svg:stroke-linecap="butt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draw:fill="none" draw:stroke="non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0">
      <style:graphic-properties draw:fill="none" draw:stroke="solid" svg:stroke-width="0.01389in" svg:stroke-color="#000001" svg:stroke-opacity="20%" svg:stroke-linecap="butt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draw:fill="none" draw:stroke="non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4">
      <style:drawing-page-properties draw:fill="gradient" draw:fill-gradient-name="a17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draw:fill="none" draw:stroke="non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16">
      <style:graphic-properties draw:fill="gradient" draw:fill-gradient-name="a1715" draw:stroke="none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 style:parent-style-name="Graphics">
      <style:graphic-properties draw:fill="none" fo:clip="rect(0.02499in, 0in, -0.02499in, 0in)" draw:stroke="non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8">
      <style:graphic-properties draw:fill="none" draw:stroke="solid" svg:stroke-width="0.01389in" svg:stroke-color="#000001" svg:stroke-opacity="20%" svg:stroke-linecap="butt"/>
    </style:style>
    <style:style style:family="text" style:name="a17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7">
      <style:graphic-properties draw:fill="none" draw:stroke="solid" svg:stroke-width="0.03472in" svg:stroke-color="#b71e42" svg:stroke-opacity="100%" svg:stroke-linecap="but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draw:fill="none" draw:stroke="non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gradient" draw:fill-gradient-name="a13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draw:fill="gradient" draw:fill-gradient-name="a1371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 style:parent-style-name="Graphics">
      <style:graphic-properties draw:fill="none" fo:clip="rect(0.02499in, 0in, -0.02499in, 0in)" draw:stroke="non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draw:fill="none" draw:stroke="solid" svg:stroke-width="0.01389in" svg:stroke-color="#000001" svg:stroke-opacity="20%" svg:stroke-linecap="butt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paragraph" style:name="a138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gradient" draw:fill-gradient-name="a15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graphic" style:name="a1568">
      <style:graphic-properties draw:fill="gradient" draw:fill-gradient-name="a1567" draw:stroke="non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 style:parent-style-name="Graphics">
      <style:graphic-properties draw:fill="none" fo:clip="rect(0.02499in, 0in, -0.02499in, 0in)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draw:fill="none" draw:stroke="solid" svg:stroke-width="0.01389in" svg:stroke-color="#000001" svg:stroke-opacity="20%" svg:stroke-linecap="butt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2">
      <style:graphic-properties draw:fill="none" draw:stroke="solid" svg:stroke-width="0.03472in" svg:stroke-color="#b71e42" svg:stroke-opacity="100%" svg:stroke-linecap="butt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753">
      <style:graphic-properties draw:fill="none" draw:stroke="non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draw:fill="none" draw:stroke="non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1">
      <style:drawing-page-properties draw:fill="gradient" draw:fill-gradient-name="a17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3">
      <style:graphic-properties draw:fill="gradient" draw:fill-gradient-name="a1772" draw:stroke="non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 style:parent-style-name="Graphics">
      <style:graphic-properties draw:fill="none" fo:clip="rect(0.02499in, 0in, -0.02499in, 0in)" draw:stroke="non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5">
      <style:graphic-properties draw:fill="none" draw:stroke="solid" svg:stroke-width="0.01389in" svg:stroke-color="#000001" svg:stroke-opacity="20%" svg:stroke-linecap="but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draw:fill="none" draw:stroke="solid" svg:stroke-width="0.01389in" svg:stroke-color="#000001" svg:stroke-opacity="20%" svg:stroke-linecap="butt"/>
    </style:style>
    <style:style style:family="presentation" style:name="a1207">
      <style:graphic-properties draw:fill="none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gradient" draw:fill-gradient-name="a12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>
      <style:graphic-properties draw:fill="gradient" draw:fill-gradient-name="a1226" draw:stroke="none"/>
    </style:style>
    <style:style style:family="graphic" style:name="a1228" style:parent-style-name="Graphics">
      <style:graphic-properties draw:fill="none" fo:clip="rect(0.02499in, 0in, -0.02499in, 0in)" draw:stroke="none"/>
    </style:style>
    <style:style style:family="graphic" style:name="a1229">
      <style:graphic-properties draw:fill="none" draw:stroke="solid" svg:stroke-width="0.01389in" svg:stroke-color="#000001" svg:stroke-opacity="20%" svg:stroke-linecap="butt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>
      <style:graphic-properties draw:fill="none" draw:stroke="solid" svg:stroke-width="0.03472in" svg:stroke-color="#b71e42" svg:stroke-opacity="100%" svg:stroke-linecap="butt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draw:fill="none" draw:stroke="non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non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draw:fill="none" draw:stroke="solid" svg:stroke-width="0.03472in" svg:stroke-color="#b71e42" svg:stroke-opacity="100%" svg:stroke-linecap="butt"/>
    </style:style>
    <style:style style:family="presentation" style:name="a1251">
      <style:graphic-properties draw:fill="none" draw:stroke="non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1">
      <style:drawing-page-properties draw:fill="gradient" draw:fill-gradient-name="a16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3">
      <style:graphic-properties draw:fill="gradient" draw:fill-gradient-name="a1602" draw:stroke="non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 style:parent-style-name="Graphics">
      <style:graphic-properties draw:fill="none" fo:clip="rect(0.02499in, 0in, -0.02499in, 0in)" draw:stroke="non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5">
      <style:graphic-properties draw:fill="none" draw:stroke="solid" svg:stroke-width="0.01389in" svg:stroke-color="#000001" svg:stroke-opacity="20%" svg:stroke-linecap="butt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gradient" draw:fill-gradient-name="a12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gradient" draw:fill-gradient-name="a14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draw:fill="gradient" draw:fill-gradient-name="a1445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 style:parent-style-name="Graphics">
      <style:graphic-properties draw:fill="none" fo:clip="rect(0.02499in, 0in, -0.02499in, 0in)" draw:stroke="non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draw:fill="none" draw:stroke="solid" svg:stroke-width="0.01389in" svg:stroke-color="#000001" svg:stroke-opacity="20%" svg:stroke-linecap="butt"/>
    </style:style>
    <style:style style:family="text" style:name="a14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draw:fill="gradient" draw:fill-gradient-name="a1270" draw:stroke="none"/>
    </style:style>
    <style:style style:family="graphic" style:name="a1272" style:parent-style-name="Graphics">
      <style:graphic-properties draw:fill="none" fo:clip="rect(0.02499in, 0in, -0.02499in, 0in)" draw:stroke="none"/>
    </style:style>
    <style:style style:family="graphic" style:name="a1273">
      <style:graphic-properties draw:fill="none" draw:stroke="solid" svg:stroke-width="0.01389in" svg:stroke-color="#000001" svg:stroke-opacity="20%" svg:stroke-linecap="butt"/>
    </style:style>
    <style:style style:family="text" style:name="a1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draw:fill="none" draw:stroke="non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9">
      <style:graphic-properties draw:fill="none" draw:stroke="solid" svg:stroke-width="0.03472in" svg:stroke-color="#b71e42" svg:stroke-opacity="100%" svg:stroke-linecap="butt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0">
      <style:graphic-properties draw:fill="none" draw:stroke="non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draw:fill="none" draw:stroke="solid" svg:stroke-width="0.03472in" svg:stroke-color="#b71e42" svg:stroke-opacity="100%" svg:stroke-linecap="butt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4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4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33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6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9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2">
      <style:drawing-page-properties draw:fill="gradient" draw:fill-gradient-name="a16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graphic" style:name="a1664">
      <style:graphic-properties draw:fill="gradient" draw:fill-gradient-name="a1663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65" style:parent-style-name="Graphics">
      <style:graphic-properties draw:fill="none" fo:clip="rect(0.02499in, 0in, -0.02499in, 0in)" draw:stroke="non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draw:fill="none" draw:stroke="solid" svg:stroke-width="0.01389in" svg:stroke-color="#000001" svg:stroke-opacity="20%" svg:stroke-linecap="butt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draw:fill="none" draw:stroke="non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non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1">
      <style:graphic-properties draw:fill="none" draw:stroke="solid" svg:stroke-width="0.03472in" svg:stroke-color="#b71e42" svg:stroke-opacity="100%" svg:stroke-linecap="butt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draw:fill="gradient" draw:fill-gradient-name="a1692" draw:stroke="none" draw:shadow="visible" draw:shadow-offset-x="0.0477in" draw:shadow-offset-y="0.24541in" draw:shadow-color="#000000" draw:shadow-opacity="34%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draw:fill="gradient" draw:fill-gradient-name="a1694" draw:stroke="solid" svg:stroke-width="0.05556in" svg:stroke-color="#191919" svg:stroke-opacity="100%" draw:stroke-linejoin="miter" svg:stroke-linecap="butt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draw:fill="none" draw:stroke="non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50">
        <draw:page-thumbnail svg:x="0.23622in" svg:y="0.88858in" svg:width="7.79449in" svg:height="4.38425in" presentation:class="page" draw:id="id5" presentation:style-name="a34" draw:name="Slide Image Placeholder 1">
          <svg:title/>
          <svg:desc/>
        </draw:page-thumbnail>
        <draw:frame draw:id="id6" presentation:style-name="a37" draw:name="Notes Placeholder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0" draw:name="Header Placeholder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3" draw:name="Date Placeholder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6" draw:name="Footer Placeholder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49" draw:name="Slide Number Placeholder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1">
      <draw:frame draw:id="id11" presentation:style-name="a55" draw:name="Title 1" svg:x="1.66667in" svg:y="1.22743in" svg:width="10in" svg:height="2.61111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2" presentation:style-name="a59" draw:name="Subtitle 2" svg:x="1.66667in" svg:y="3.93924in" svg:width="10in" svg:height="1.81076in" presentation:class="subtitle" presentation:placeholder="false">
        <draw:text-box>
          <text:p text:style-name="a58" text:class-names="" text:cond-style-name=""><text:span text:style-name="a56" text:class-names="">Click to edit Master subtitle style</text:span><text:span text:style-name="a57" text:class-names=""/></text:p>
        </draw:text-box>
        <svg:title/>
        <svg:desc/>
      </draw:frame>
      <draw:frame draw:id="id13" presentation:style-name="a64" draw:name="Date Placeholder 3" svg:x="0.91667in" svg:y="6.95139in" svg:width="3in" svg:height="0.39931in" presentation:class="date-time" presentation:placeholder="false">
        <draw:text-box>
          <text:p text:style-name="a63" text:class-names="" text:cond-style-name=""><text:span text:style-name="a60" text:class-names=""><text:date text:fixed="false" style:data-style-name="a61"/></text:span><text:span text:style-name="a62" text:class-names=""/></text:p>
        </draw:text-box>
        <svg:title/>
        <svg:desc/>
      </draw:frame>
      <draw:frame draw:id="id14" presentation:style-name="a67" draw:name="Footer Placeholder 4" svg:x="4.41667in" svg:y="6.95139in" svg:width="4.5in" svg:height="0.3993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5" presentation:style-name="a71" draw:name="Slide Number Placeholder 5" svg:x="9.41667in" svg:y="6.95139in" svg:width="3in" svg:height="0.39931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presentation:notes style:page-layout-name="pageLayout2" draw:style-name="a88">
        <draw:page-thumbnail svg:x="0.23622in" svg:y="0.88858in" svg:width="7.79449in" svg:height="4.38425in" presentation:class="page" draw:id="id5" presentation:style-name="a72" draw:name="Slide Image Placeholder 1">
          <svg:title/>
          <svg:desc/>
        </draw:page-thumbnail>
        <draw:frame draw:id="id6" presentation:style-name="a75" draw:name="Notes Placeholder 2" svg:x="0.82677in" svg:y="5.55394in" svg:width="6.61378in" svg:height="5.26142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Header Placeholder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Date Placeholder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Footer Placeholder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Slide Number Placeholder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9">
      <draw:frame draw:id="id16" presentation:style-name="a93" draw:name="Title 1" svg:x="0.91667in" svg:y="0.39931in" svg:width="11.5in" svg:height="1.44965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7" presentation:style-name="a110" draw:name="Content Placeholder 2" svg:x="0.91667in" svg:y="1.99653in" svg:width="11.5in" svg:height="4.75868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Second level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Fifth level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Date Placeholder 3" svg:x="0.91667in" svg:y="6.95139in" svg:width="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/></text:span><text:span text:style-name="a113" text:class-names=""/></text:p>
        </draw:text-box>
        <svg:title/>
        <svg:desc/>
      </draw:frame>
      <draw:frame draw:id="id19" presentation:style-name="a118" draw:name="Footer Placeholder 4" svg:x="4.41667in" svg:y="6.95139in" svg:width="4.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Slide Number Placeholder 5" svg:x="9.41667in" svg:y="6.95139in" svg:width="3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9">
        <draw:page-thumbnail svg:x="0.23622in" svg:y="0.88858in" svg:width="7.79449in" svg:height="4.38425in" presentation:class="page" draw:id="id5" presentation:style-name="a123" draw:name="Slide Image Placeholder 1">
          <svg:title/>
          <svg:desc/>
        </draw:page-thumbnail>
        <draw:frame draw:id="id6" presentation:style-name="a126" draw:name="Notes Placeholder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7" presentation:style-name="a129" draw:name="Header Placeholder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Date Placeholder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Footer Placeholder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Slide Number Placeholder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0">
      <draw:frame draw:id="id21" presentation:style-name="a144" draw:name="Title 1" svg:x="0.90972in" svg:y="1.86979in" svg:width="11.5in" svg:height="3.11979in" presentation:class="title" presentation:placeholder="false">
        <draw:text-box>
          <text:p text:style-name="a143" text:class-names="" text:cond-style-name=""><text:span text:style-name="a141" text:class-names="">Click to edit Master title style</text:span><text:span text:style-name="a142" text:class-names=""/></text:p>
        </draw:text-box>
        <svg:title/>
        <svg:desc/>
      </draw:frame>
      <draw:frame draw:id="id22" presentation:style-name="a148" draw:name="Text Placeholder 2" svg:x="0.90972in" svg:y="5.0191in" svg:width="11.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3" presentation:style-name="a153" draw:name="Date Placeholder 3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4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5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  <presentation:notes style:page-layout-name="pageLayout2" draw:style-name="a177">
        <draw:page-thumbnail svg:x="0.23622in" svg:y="0.88858in" svg:width="7.79449in" svg:height="4.38425in" presentation:class="page" draw:id="id5" presentation:style-name="a161" draw:name="Slide Image Placeholder 1">
          <svg:title/>
          <svg:desc/>
        </draw:page-thumbnail>
        <draw:frame draw:id="id6" presentation:style-name="a164" draw:name="Notes Placeholder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Header Placeholder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8" presentation:style-name="a170" draw:name="Date Placeholder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3" draw:name="Footer Placeholder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Slide Number Placeholder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8">
      <draw:frame draw:id="id26" presentation:style-name="a182" draw:name="Title 1" svg:x="0.91667in" svg:y="0.39931in" svg:width="11.5in" svg:height="1.44965in" presentation:class="title" presentation:placeholder="false">
        <draw:text-box>
          <text:p text:style-name="a181" text:class-names="" text:cond-style-name=""><text:span text:style-name="a179" text:class-names="">Click to edit Master title style</text:span><text:span text:style-name="a180" text:class-names=""/></text:p>
        </draw:text-box>
        <svg:title/>
        <svg:desc/>
      </draw:frame>
      <draw:frame draw:id="id27" presentation:style-name="a199" draw:name="Content Placeholder 2" svg:x="0.91667in" svg:y="1.99653in" svg:width="5.66667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cond le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Fifth le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6" draw:name="Content Placeholder 3" svg:x="6.75in" svg:y="1.99653in" svg:width="5.66667in" svg:height="4.75868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1" draw:name="Date Placeholder 4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/></text:span><text:span text:style-name="a219" text:class-names=""/></text:p>
        </draw:text-box>
        <svg:title/>
        <svg:desc/>
      </draw:frame>
      <draw:frame draw:id="id30" presentation:style-name="a224" draw:name="Footer Placeholder 5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1" presentation:style-name="a228" draw:name="Slide Number Placeholder 6" svg:x="9.41667in" svg:y="6.95139in" svg:width="3in" svg:height="0.39931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presentation:notes style:page-layout-name="pageLayout2" draw:style-name="a245">
        <draw:page-thumbnail svg:x="0.23622in" svg:y="0.88858in" svg:width="7.79449in" svg:height="4.38425in" presentation:class="page" draw:id="id5" presentation:style-name="a229" draw:name="Slide Image Placeholder 1">
          <svg:title/>
          <svg:desc/>
        </draw:page-thumbnail>
        <draw:frame draw:id="id6" presentation:style-name="a232" draw:name="Notes Placeholder 2" svg:x="0.82677in" svg:y="5.55394in" svg:width="6.61378in" svg:height="5.2614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7" presentation:style-name="a235" draw:name="Header Placeholder 3" svg:x="0in" svg:y="0in" svg:width="3.5878in" svg:height="0.5842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8" presentation:style-name="a238" draw:name="Date Placeholder 4" svg:x="4.67953in" svg:y="0in" svg:width="3.5878in" svg:height="0.5842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1" draw:name="Footer Placeholder 5" svg:x="0in" svg:y="11.10827in" svg:width="3.5878in" svg:height="0.5842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4" draw:name="Slide Number Placeholder 6" svg:x="4.67953in" svg:y="11.10827in" svg:width="3.5878in" svg:height="0.5842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6">
      <draw:frame draw:id="id32" presentation:style-name="a250" draw:name="Title 1" svg:x="0.9184in" svg:y="0.39931in" svg:width="11.5in" svg:height="1.44965in" presentation:class="title" presentation:placeholder="false">
        <draw:text-box>
          <text:p text:style-name="a249" text:class-names="" text:cond-style-name=""><text:span text:style-name="a247" text:class-names="">Click to edit Master title style</text:span><text:span text:style-name="a248" text:class-names=""/></text:p>
        </draw:text-box>
        <svg:title/>
        <svg:desc/>
      </draw:frame>
      <draw:frame draw:id="id33" presentation:style-name="a254" draw:name="Text Placeholder 2" svg:x="0.9184in" svg:y="1.83854in" svg:width="5.64062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</draw:text-box>
        <svg:title/>
        <svg:desc/>
      </draw:frame>
      <draw:frame draw:id="id34" presentation:style-name="a271" draw:name="Content Placeholder 3" svg:x="0.9184in" svg:y="2.73958in" svg:width="5.64062in" svg:height="4.0295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5" draw:name="Text Placeholder 4" svg:x="6.75in" svg:y="1.83854in" svg:width="5.6684in" svg:height="0.9010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36" presentation:style-name="a292" draw:name="Content Placeholder 5" svg:x="6.75in" svg:y="2.73958in" svg:width="5.6684in" svg:height="4.02951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Second level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hird level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Fifth level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7" draw:name="Date Placeholder 6" svg:x="0.91667in" svg:y="6.95139in" svg:width="3in" svg:height="0.39931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/></text:span><text:span text:style-name="a295" text:class-names=""/></text:p>
        </draw:text-box>
        <svg:title/>
        <svg:desc/>
      </draw:frame>
      <draw:frame draw:id="id38" presentation:style-name="a300" draw:name="Footer Placeholder 7" svg:x="4.41667in" svg:y="6.95139in" svg:width="4.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9" presentation:style-name="a304" draw:name="Slide Number Placeholder 8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</draw:text-box>
        <svg:title/>
        <svg:desc/>
      </draw:frame>
      <presentation:notes style:page-layout-name="pageLayout2" draw:style-name="a321">
        <draw:page-thumbnail svg:x="0.23622in" svg:y="0.88858in" svg:width="7.79449in" svg:height="4.38425in" presentation:class="page" draw:id="id5" presentation:style-name="a305" draw:name="Slide Image Placeholder 1">
          <svg:title/>
          <svg:desc/>
        </draw:page-thumbnail>
        <draw:frame draw:id="id6" presentation:style-name="a308" draw:name="Notes Placeholder 2" svg:x="0.82677in" svg:y="5.55394in" svg:width="6.61378in" svg:height="5.26142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7" presentation:style-name="a311" draw:name="Header Placeholder 3" svg:x="0in" svg:y="0in" svg:width="3.5878in" svg:height="0.5842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8" presentation:style-name="a314" draw:name="Date Placeholder 4" svg:x="4.67953in" svg:y="0in" svg:width="3.5878in" svg:height="0.58425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7" draw:name="Footer Placeholder 5" svg:x="0in" svg:y="11.10827in" svg:width="3.5878in" svg:height="0.58425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0" draw:name="Slide Number Placeholder 6" svg:x="4.67953in" svg:y="11.10827in" svg:width="3.5878in" svg:height="0.58425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22">
      <draw:frame draw:id="id40" presentation:style-name="a326" draw:name="Title 1" svg:x="0.91667in" svg:y="0.39931in" svg:width="11.5in" svg:height="1.44965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41" presentation:style-name="a331" draw:name="Date Placeholder 2" svg:x="0.91667in" svg:y="6.95139in" svg:width="3in" svg:height="0.39931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/></text:span><text:span text:style-name="a329" text:class-names=""/></text:p>
        </draw:text-box>
        <svg:title/>
        <svg:desc/>
      </draw:frame>
      <draw:frame draw:id="id42" presentation:style-name="a334" draw:name="Footer Placeholder 3" svg:x="4.41667in" svg:y="6.95139in" svg:width="4.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3" presentation:style-name="a338" draw:name="Slide Number Placeholder 4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Slide Image Placeholder 1">
          <svg:title/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56">
      <draw:frame draw:id="id44" presentation:style-name="a361" draw:name="Date Placeholder 1" svg:x="0.91667in" svg:y="6.95139in" svg:width="3in" svg:height="0.3993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/></text:span><text:span text:style-name="a359" text:class-names=""/></text:p>
        </draw:text-box>
        <svg:title/>
        <svg:desc/>
      </draw:frame>
      <draw:frame draw:id="id45" presentation:style-name="a364" draw:name="Footer Placeholder 2" svg:x="4.41667in" svg:y="6.95139in" svg:width="4.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46" presentation:style-name="a368" draw:name="Slide Number Placeholder 3" svg:x="9.41667in" svg:y="6.95139in" svg:width="3in" svg:height="0.3993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  <presentation:notes style:page-layout-name="pageLayout2" draw:style-name="a385">
        <draw:page-thumbnail svg:x="0.23622in" svg:y="0.88858in" svg:width="7.79449in" svg:height="4.38425in" presentation:class="page" draw:id="id5" presentation:style-name="a369" draw:name="Slide Image Placeholder 1">
          <svg:title/>
          <svg:desc/>
        </draw:page-thumbnail>
        <draw:frame draw:id="id6" presentation:style-name="a372" draw:name="Notes Placeholder 2" svg:x="0.82677in" svg:y="5.55394in" svg:width="6.61378in" svg:height="5.26142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Header Placeholder 3" svg:x="0in" svg:y="0in" svg:width="3.5878in" svg:height="0.5842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8" presentation:style-name="a378" draw:name="Date Placeholder 4" svg:x="4.67953in" svg:y="0in" svg:width="3.5878in" svg:height="0.5842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9" presentation:style-name="a381" draw:name="Footer Placeholder 5" svg:x="0in" svg:y="11.10827in" svg:width="3.5878in" svg:height="0.5842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Slide Number Placeholder 6" svg:x="4.67953in" svg:y="11.10827in" svg:width="3.5878in" svg:height="0.5842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86">
      <draw:frame draw:id="id47" presentation:style-name="a390" draw:name="Title 1" svg:x="0.9184in" svg:y="0.5in" svg:width="4.30035in" svg:height="1.75in" presentation:class="title" presentation:placeholder="false">
        <draw:text-box>
          <text:p text:style-name="a389" text:class-names="" text:cond-style-name=""><text:span text:style-name="a387" text:class-names="">Click to edit Master title style</text:span><text:span text:style-name="a388" text:class-names=""/></text:p>
        </draw:text-box>
        <svg:title/>
        <svg:desc/>
      </draw:frame>
      <draw:frame draw:id="id48" presentation:style-name="a407" draw:name="Content Placeholder 2" svg:x="5.6684in" svg:y="1.07986in" svg:width="6.75in" svg:height="5.32986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ck to edit Master text styles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hird level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Fifth level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1" draw:name="Text Placeholder 3" svg:x="0.9184in" svg:y="2.25in" svg:width="4.30035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ext styles</text:span></text:p>
            </text:list-item>
          </text:list>
        </draw:text-box>
        <svg:title/>
        <svg:desc/>
      </draw:frame>
      <draw:frame draw:id="id50" presentation:style-name="a416" draw:name="Date Placeholder 4" svg:x="0.91667in" svg:y="6.95139in" svg:width="3in" svg:height="0.39931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/></text:span><text:span text:style-name="a414" text:class-names=""/></text:p>
        </draw:text-box>
        <svg:title/>
        <svg:desc/>
      </draw:frame>
      <draw:frame draw:id="id51" presentation:style-name="a419" draw:name="Footer Placeholder 5" svg:x="4.41667in" svg:y="6.95139in" svg:width="4.5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2" presentation:style-name="a423" draw:name="Slide Number Placeholder 6" svg:x="9.41667in" svg:y="6.95139in" svg:width="3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  <presentation:notes style:page-layout-name="pageLayout2" draw:style-name="a440">
        <draw:page-thumbnail svg:x="0.23622in" svg:y="0.88858in" svg:width="7.79449in" svg:height="4.38425in" presentation:class="page" draw:id="id5" presentation:style-name="a424" draw:name="Slide Image Placeholder 1">
          <svg:title/>
          <svg:desc/>
        </draw:page-thumbnail>
        <draw:frame draw:id="id6" presentation:style-name="a427" draw:name="Notes Placeholder 2" svg:x="0.82677in" svg:y="5.55394in" svg:width="6.61378in" svg:height="5.26142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Header Placeholder 3" svg:x="0in" svg:y="0in" svg:width="3.5878in" svg:height="0.5842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Date Placeholder 4" svg:x="4.67953in" svg:y="0in" svg:width="3.5878in" svg:height="0.5842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9" presentation:style-name="a436" draw:name="Footer Placeholder 5" svg:x="0in" svg:y="11.10827in" svg:width="3.5878in" svg:height="0.5842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Slide Number Placeholder 6" svg:x="4.67953in" svg:y="11.10827in" svg:width="3.5878in" svg:height="0.5842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41">
      <draw:frame draw:id="id53" presentation:style-name="a445" draw:name="Title 1" svg:x="0.9184in" svg:y="0.5in" svg:width="4.30035in" svg:height="1.75in" presentation:class="title" presentation:placeholder="false">
        <draw:text-box>
          <text:p text:style-name="a444" text:class-names="" text:cond-style-name=""><text:span text:style-name="a442" text:class-names="">Click to edit Master title style</text:span><text:span text:style-name="a443" text:class-names=""/></text:p>
        </draw:text-box>
        <svg:title/>
        <svg:desc/>
      </draw:frame>
      <draw:frame draw:id="id54" presentation:style-name="a448" draw:name="Picture Placeholder 2" svg:x="5.6684in" svg:y="1.07986in" svg:width="6.75in" svg:height="5.32986in" presentation:class="graphic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5" presentation:style-name="a452" draw:name="Text Placeholder 3" svg:x="0.9184in" svg:y="2.25in" svg:width="4.30035in" svg:height="4.1684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</draw:text-box>
        <svg:title/>
        <svg:desc/>
      </draw:frame>
      <draw:frame draw:id="id56" presentation:style-name="a457" draw:name="Date Placeholder 4" svg:x="0.91667in" svg:y="6.95139in" svg:width="3in" svg:height="0.39931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/></text:span><text:span text:style-name="a455" text:class-names=""/></text:p>
        </draw:text-box>
        <svg:title/>
        <svg:desc/>
      </draw:frame>
      <draw:frame draw:id="id57" presentation:style-name="a460" draw:name="Footer Placeholder 5" svg:x="4.41667in" svg:y="6.95139in" svg:width="4.5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58" presentation:style-name="a464" draw:name="Slide Number Placeholder 6" svg:x="9.41667in" svg:y="6.95139in" svg:width="3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  <presentation:notes style:page-layout-name="pageLayout2" draw:style-name="a481">
        <draw:page-thumbnail svg:x="0.23622in" svg:y="0.88858in" svg:width="7.79449in" svg:height="4.38425in" presentation:class="page" draw:id="id5" presentation:style-name="a465" draw:name="Slide Image Placeholder 1">
          <svg:title/>
          <svg:desc/>
        </draw:page-thumbnail>
        <draw:frame draw:id="id6" presentation:style-name="a468" draw:name="Notes Placeholder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7" presentation:style-name="a471" draw:name="Header Placeholder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Date Placeholder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Footer Placeholder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82">
      <draw:frame draw:id="id59" presentation:style-name="a486" draw:name="Title 1" svg:x="0.91667in" svg:y="0.39931in" svg:width="11.5in" svg:height="1.4496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60" presentation:style-name="a503" draw:name="Vertical Text Placeholder 2" svg:x="0.91667in" svg:y="1.99653in" svg:width="11.5in" svg:height="4.75868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8" draw:name="Date Placeholder 3" svg:x="0.91667in" svg:y="6.95139in" svg:width="3in" svg:height="0.39931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/></text:span><text:span text:style-name="a506" text:class-names=""/></text:p>
        </draw:text-box>
        <svg:title/>
        <svg:desc/>
      </draw:frame>
      <draw:frame draw:id="id62" presentation:style-name="a511" draw:name="Footer Placeholder 4" svg:x="4.41667in" svg:y="6.95139in" svg:width="4.5in" svg:height="0.39931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3" presentation:style-name="a515" draw:name="Slide Number Placeholder 5" svg:x="9.41667in" svg:y="6.95139in" svg:width="3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2">
        <draw:page-thumbnail svg:x="0.23622in" svg:y="0.88858in" svg:width="7.79449in" svg:height="4.38425in" presentation:class="page" draw:id="id5" presentation:style-name="a516" draw:name="Slide Image Placeholder 1">
          <svg:title/>
          <svg:desc/>
        </draw:page-thumbnail>
        <draw:frame draw:id="id6" presentation:style-name="a519" draw:name="Notes Placeholder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Header Placeholder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Date Placeholder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Footer Placeholder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33">
      <draw:frame draw:id="id64" presentation:style-name="a537" draw:name="Vertical Title 1" svg:x="9.54167in" svg:y="0.39931in" svg:width="2.875in" svg:height="6.3559in" presentation:class="title" presentation:placeholder="false">
        <draw:text-box>
          <text:p text:style-name="a536" text:class-names="" text:cond-style-name=""><text:span text:style-name="a534" text:class-names="">Click to edit Master title style</text:span><text:span text:style-name="a535" text:class-names=""/></text:p>
        </draw:text-box>
        <svg:title/>
        <svg:desc/>
      </draw:frame>
      <draw:frame draw:id="id65" presentation:style-name="a554" draw:name="Vertical Text Placeholder 2" svg:x="0.91667in" svg:y="0.39931in" svg:width="8.45833in" svg:height="6.3559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Fifth level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9" draw:name="Date Placeholder 3" svg:x="0.91667in" svg:y="6.95139in" svg:width="3in" svg:height="0.39931in" presentation:class="date-time" presentation:placeholder="false">
        <draw:text-box>
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</draw:text-box>
        <svg:title/>
        <svg:desc/>
      </draw:frame>
      <draw:frame draw:id="id67" presentation:style-name="a562" draw:name="Footer Placeholder 4" svg:x="4.41667in" svg:y="6.95139in" svg:width="4.5in" svg:height="0.39931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68" presentation:style-name="a566" draw:name="Slide Number Placeholder 5" svg:x="9.41667in" svg:y="6.95139in" svg:width="3in" svg:height="0.39931in" presentation:class="page-number" presentation:placeholder="false">
        <draw:text-box>
          <text:p text:style-name="a565" text:class-names="" text:cond-style-name=""><text:span text:style-name="a563" text:class-names=""><text:page-number style:num-format="1" text:fixed="false"/></text:span><text:span text:style-name="a564" text:class-names=""/></text:p>
        </draw:text-box>
        <svg:title/>
        <svg:desc/>
      </draw:frame>
      <presentation:notes style:page-layout-name="pageLayout2" draw:style-name="a583">
        <draw:page-thumbnail svg:x="0.23622in" svg:y="0.88858in" svg:width="7.79449in" svg:height="4.38425in" presentation:class="page" draw:id="id5" presentation:style-name="a567" draw:name="Slide Image Placeholder 1">
          <svg:title/>
          <svg:desc/>
        </draw:page-thumbnail>
        <draw:frame draw:id="id6" presentation:style-name="a570" draw:name="Notes Placeholder 2" svg:x="0.82677in" svg:y="5.55394in" svg:width="6.61378in" svg:height="5.26142in" presentation:class="notes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7" presentation:style-name="a573" draw:name="Header Placeholder 3" svg:x="0in" svg:y="0in" svg:width="3.5878in" svg:height="0.5842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8" presentation:style-name="a576" draw:name="Date Placeholder 4" svg:x="4.67953in" svg:y="0in" svg:width="3.5878in" svg:height="0.5842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79" draw:name="Footer Placeholder 5" svg:x="0in" svg:y="11.10827in" svg:width="3.5878in" svg:height="0.5842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Slide Number Placeholder 6" svg:x="4.67953in" svg:y="11.10827in" svg:width="3.5878in" svg:height="0.58425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584">
      <draw:frame draw:id="id69" presentation:style-name="a588" draw:name="Title Placeholder 1" svg:x="0.91667in" svg:y="0.39931in" svg:width="11.5in" svg:height="1.44965in" presentation:class="title" presentation:placeholder="false">
        <draw:text-box>
          <text:p text:style-name="a587" text:class-names="" text:cond-style-name=""><text:span text:style-name="a585" text:class-names="">Click to edit Master title style</text:span><text:span text:style-name="a586" text:class-names=""/></text:p>
        </draw:text-box>
        <svg:title/>
        <svg:desc/>
      </draw:frame>
      <draw:frame draw:id="id70" presentation:style-name="a605" draw:name="Text Placeholder 2" svg:x="0.91667in" svg:y="1.99653in" svg:width="11.5in" svg:height="4.75868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1" text:class-names="">Fifth level</text:span><text:span text:style-name="a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10" draw:name="Date Placeholder 3" svg:x="0.91667in" svg:y="6.95139in" svg:width="3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/></text:span><text:span text:style-name="a608" text:class-names=""/></text:p>
        </draw:text-box>
        <svg:title/>
        <svg:desc/>
      </draw:frame>
      <draw:frame draw:id="id72" presentation:style-name="a613" draw:name="Footer Placeholder 4" svg:x="4.41667in" svg:y="6.95139in" svg:width="4.5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3" presentation:style-name="a617" draw:name="Slide Number Placeholder 5" svg:x="9.41667in" svg:y="6.95139in" svg:width="3in" svg:height="0.39931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0.23622in" svg:y="0.88858in" svg:width="7.79449in" svg:height="4.38425in" presentation:class="page" draw:id="id5" presentation:style-name="a618" draw:name="Slide Image Placeholder 1">
          <svg:title/>
          <svg:desc/>
        </draw:page-thumbnail>
        <draw:frame draw:id="id6" presentation:style-name="a621" draw:name="Notes Placeholder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Header Placeholder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Date Placeholder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Footer Placeholder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35">
      <draw:frame draw:id="id74" presentation:style-name="a639" draw:name="Title 1" svg:x="1.66667in" svg:y="1.22743in" svg:width="10in" svg:height="2.61111in" presentation:class="title" presentation:placeholder="false">
        <draw:text-box>
          <text:p text:style-name="a638" text:class-names="" text:cond-style-name=""><text:span text:style-name="a636" text:class-names="">Click to edit Master title style</text:span><text:span text:style-name="a637" text:class-names=""/></text:p>
        </draw:text-box>
        <svg:title/>
        <svg:desc/>
      </draw:frame>
      <draw:frame draw:id="id75" presentation:style-name="a643" draw:name="Subtitle 2" svg:x="1.66667in" svg:y="3.93924in" svg:width="10in" svg:height="1.81076in" presentation:class="subtitle" presentation:placeholder="false">
        <draw:text-box>
          <text:p text:style-name="a642" text:class-names="" text:cond-style-name=""><text:span text:style-name="a640" text:class-names="">Click to edit Master subtitle style</text:span><text:span text:style-name="a641" text:class-names=""/></text:p>
        </draw:text-box>
        <svg:title/>
        <svg:desc/>
      </draw:frame>
      <draw:frame draw:id="id76" presentation:style-name="a648" draw:name="Date Placeholder 3" svg:x="0.91667in" svg:y="6.95139in" svg:width="3in" svg:height="0.39931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</draw:text-box>
        <svg:title/>
        <svg:desc/>
      </draw:frame>
      <draw:frame draw:id="id77" presentation:style-name="a651" draw:name="Footer Placeholder 4" svg:x="4.41667in" svg:y="6.95139in" svg:width="4.5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78" presentation:style-name="a655" draw:name="Slide Number Placeholder 5" svg:x="9.41667in" svg:y="6.95139in" svg:width="3in" svg:height="0.39931in" presentation:class="page-number" presentation:placeholder="false">
        <draw:text-box>
          <text:p text:style-name="a654" text:class-names="" text:cond-style-name=""><text:span text:style-name="a652" text:class-names=""><text:page-number style:num-format="1" text:fixed="false"/></text:span><text:span text:style-name="a653" text:class-names=""/></text:p>
        </draw:text-box>
        <svg:title/>
        <svg:desc/>
      </draw:frame>
      <presentation:notes style:page-layout-name="pageLayout2" draw:style-name="a672">
        <draw:page-thumbnail svg:x="0.23622in" svg:y="0.88858in" svg:width="7.79449in" svg:height="4.38425in" presentation:class="page" draw:id="id5" presentation:style-name="a656" draw:name="Slide Image Placeholder 1">
          <svg:title/>
          <svg:desc/>
        </draw:page-thumbnail>
        <draw:frame draw:id="id6" presentation:style-name="a659" draw:name="Notes Placeholder 2" svg:x="0.82677in" svg:y="5.55394in" svg:width="6.61378in" svg:height="5.26142in" presentation:class="notes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7" presentation:style-name="a662" draw:name="Header Placeholder 3" svg:x="0in" svg:y="0in" svg:width="3.5878in" svg:height="0.5842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8" presentation:style-name="a665" draw:name="Date Placeholder 4" svg:x="4.67953in" svg:y="0in" svg:width="3.5878in" svg:height="0.58425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9" presentation:style-name="a668" draw:name="Footer Placeholder 5" svg:x="0in" svg:y="11.10827in" svg:width="3.5878in" svg:height="0.5842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1" draw:name="Slide Number Placeholder 6" svg:x="4.67953in" svg:y="11.10827in" svg:width="3.5878in" svg:height="0.58425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73">
      <draw:frame draw:id="id79" presentation:style-name="a677" draw:name="Title 1" svg:x="0.91667in" svg:y="0.39931in" svg:width="11.5in" svg:height="1.44965in" presentation:class="title" presentation:placeholder="false">
        <draw:text-box>
          <text:p text:style-name="a676" text:class-names="" text:cond-style-name=""><text:span text:style-name="a674" text:class-names="">Click to edit Master title style</text:span><text:span text:style-name="a675" text:class-names=""/></text:p>
        </draw:text-box>
        <svg:title/>
        <svg:desc/>
      </draw:frame>
      <draw:frame draw:id="id80" presentation:style-name="a694" draw:name="Content Placeholder 2" svg:x="0.91667in" svg:y="1.99653in" svg:width="11.5in" svg:height="4.75868in" presentation:class="object" presentation:placeholder="false">
        <draw:text-box>
          <text:list text:style-name="a680">
            <text:list-item>
              <text:p text:style-name="a679" text:class-names="" text:cond-style-name=""><text:span text:style-name="a678" text:class-names="">Click to edit Master text styles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Second level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hird level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Fifth level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99" draw:name="Date Placeholder 3" svg:x="0.91667in" svg:y="6.95139in" svg:width="3in" svg:height="0.39931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/></text:span><text:span text:style-name="a697" text:class-names=""/></text:p>
        </draw:text-box>
        <svg:title/>
        <svg:desc/>
      </draw:frame>
      <draw:frame draw:id="id82" presentation:style-name="a702" draw:name="Footer Placeholder 4" svg:x="4.41667in" svg:y="6.95139in" svg:width="4.5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83" presentation:style-name="a706" draw:name="Slide Number Placeholder 5" svg:x="9.41667in" svg:y="6.95139in" svg:width="3in" svg:height="0.39931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presentation:notes style:page-layout-name="pageLayout2" draw:style-name="a723">
        <draw:page-thumbnail svg:x="0.23622in" svg:y="0.88858in" svg:width="7.79449in" svg:height="4.38425in" presentation:class="page" draw:id="id5" presentation:style-name="a707" draw:name="Slide Image Placeholder 1">
          <svg:title/>
          <svg:desc/>
        </draw:page-thumbnail>
        <draw:frame draw:id="id6" presentation:style-name="a710" draw:name="Notes Placeholder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7" presentation:style-name="a713" draw:name="Header Placeholder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8" presentation:style-name="a716" draw:name="Date Placeholder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9" presentation:style-name="a719" draw:name="Footer Placeholder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2" draw:name="Slide Number Placeholder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24">
      <draw:frame draw:id="id84" presentation:style-name="a728" draw:name="Title 1" svg:x="0.90972in" svg:y="1.86979in" svg:width="11.5in" svg:height="3.11979in" presentation:class="title" presentation:placeholder="false">
        <draw:text-box>
          <text:p text:style-name="a727" text:class-names="" text:cond-style-name=""><text:span text:style-name="a725" text:class-names="">Click to edit Master title style</text:span><text:span text:style-name="a726" text:class-names=""/></text:p>
        </draw:text-box>
        <svg:title/>
        <svg:desc/>
      </draw:frame>
      <draw:frame draw:id="id85" presentation:style-name="a732" draw:name="Text Placeholder 2" svg:x="0.90972in" svg:y="5.0191in" svg:width="11.5in" svg:height="1.64062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title/>
        <svg:desc/>
      </draw:frame>
      <draw:frame draw:id="id86" presentation:style-name="a737" draw:name="Date Placeholder 3" svg:x="0.91667in" svg:y="6.95139in" svg:width="3in" svg:height="0.39931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/></text:span><text:span text:style-name="a735" text:class-names=""/></text:p>
        </draw:text-box>
        <svg:title/>
        <svg:desc/>
      </draw:frame>
      <draw:frame draw:id="id87" presentation:style-name="a740" draw:name="Footer Placeholder 4" svg:x="4.41667in" svg:y="6.95139in" svg:width="4.5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8" presentation:style-name="a744" draw:name="Slide Number Placeholder 5" svg:x="9.41667in" svg:y="6.95139in" svg:width="3in" svg:height="0.39931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/></text:span><text:span text:style-name="a742" text:class-names=""/></text:p>
        </draw:text-box>
        <svg:title/>
        <svg:desc/>
      </draw:frame>
      <presentation:notes style:page-layout-name="pageLayout2" draw:style-name="a761">
        <draw:page-thumbnail svg:x="0.23622in" svg:y="0.88858in" svg:width="7.79449in" svg:height="4.38425in" presentation:class="page" draw:id="id5" presentation:style-name="a745" draw:name="Slide Image Placeholder 1">
          <svg:title/>
          <svg:desc/>
        </draw:page-thumbnail>
        <draw:frame draw:id="id6" presentation:style-name="a748" draw:name="Notes Placeholder 2" svg:x="0.82677in" svg:y="5.55394in" svg:width="6.61378in" svg:height="5.26142in" presentation:class="notes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" presentation:style-name="a751" draw:name="Header Placeholder 3" svg:x="0in" svg:y="0in" svg:width="3.5878in" svg:height="0.5842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8" presentation:style-name="a754" draw:name="Date Placeholder 4" svg:x="4.67953in" svg:y="0in" svg:width="3.5878in" svg:height="0.5842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9" presentation:style-name="a757" draw:name="Footer Placeholder 5" svg:x="0in" svg:y="11.10827in" svg:width="3.5878in" svg:height="0.5842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0" presentation:style-name="a760" draw:name="Slide Number Placeholder 6" svg:x="4.67953in" svg:y="11.10827in" svg:width="3.5878in" svg:height="0.58425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62">
      <draw:frame draw:id="id89" presentation:style-name="a766" draw:name="Title 1" svg:x="0.91667in" svg:y="0.39931in" svg:width="11.5in" svg:height="1.44965in" presentation:class="title" presentation:placeholder="false">
        <draw:text-box>
          <text:p text:style-name="a765" text:class-names="" text:cond-style-name=""><text:span text:style-name="a763" text:class-names="">Click to edit Master title style</text:span><text:span text:style-name="a764" text:class-names=""/></text:p>
        </draw:text-box>
        <svg:title/>
        <svg:desc/>
      </draw:frame>
      <draw:frame draw:id="id90" presentation:style-name="a783" draw:name="Content Placeholder 2" svg:x="0.91667in" svg:y="1.99653in" svg:width="5.66667in" svg:height="4.75868in" presentation:class="object" presentation:placeholder="false">
        <draw:text-box>
          <text:list text:style-name="a769">
            <text:list-item>
              <text:p text:style-name="a768" text:class-names="" text:cond-style-name=""><text:span text:style-name="a767" text:class-names="">Click to edit Master text styles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Second level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Third level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Fifth level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00" draw:name="Content Placeholder 3" svg:x="6.75in" svg:y="1.99653in" svg:width="5.66667in" svg:height="4.75868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Click to edit Master text styles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Second level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hird level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Fifth level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05" draw:name="Date Placeholder 4" svg:x="0.91667in" svg:y="6.95139in" svg:width="3in" svg:height="0.39931in" presentation:class="date-time" presentation:placeholder="false">
        <draw:text-box>
          <text:p text:style-name="a804" text:class-names="" text:cond-style-name=""><text:span text:style-name="a801" text:class-names=""><text:date text:fixed="false" style:data-style-name="a802"/></text:span><text:span text:style-name="a803" text:class-names=""/></text:p>
        </draw:text-box>
        <svg:title/>
        <svg:desc/>
      </draw:frame>
      <draw:frame draw:id="id93" presentation:style-name="a808" draw:name="Footer Placeholder 5" svg:x="4.41667in" svg:y="6.95139in" svg:width="4.5in" svg:height="0.39931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94" presentation:style-name="a812" draw:name="Slide Number Placeholder 6" svg:x="9.41667in" svg:y="6.95139in" svg:width="3in" svg:height="0.39931in" presentation:class="page-number" presentation:placeholder="false">
        <draw:text-box>
          <text:p text:style-name="a811" text:class-names="" text:cond-style-name=""><text:span text:style-name="a809" text:class-names=""><text:page-number style:num-format="1" text:fixed="false"/></text:span><text:span text:style-name="a810" text:class-names=""/></text:p>
        </draw:text-box>
        <svg:title/>
        <svg:desc/>
      </draw:frame>
      <presentation:notes style:page-layout-name="pageLayout2" draw:style-name="a829">
        <draw:page-thumbnail svg:x="0.23622in" svg:y="0.88858in" svg:width="7.79449in" svg:height="4.38425in" presentation:class="page" draw:id="id5" presentation:style-name="a813" draw:name="Slide Image Placeholder 1">
          <svg:title/>
          <svg:desc/>
        </draw:page-thumbnail>
        <draw:frame draw:id="id6" presentation:style-name="a816" draw:name="Notes Placeholder 2" svg:x="0.82677in" svg:y="5.55394in" svg:width="6.61378in" svg:height="5.2614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19" draw:name="Header Placeholder 3" svg:x="0in" svg:y="0in" svg:width="3.5878in" svg:height="0.5842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8" presentation:style-name="a822" draw:name="Date Placeholder 4" svg:x="4.67953in" svg:y="0in" svg:width="3.5878in" svg:height="0.5842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9" presentation:style-name="a825" draw:name="Footer Placeholder 5" svg:x="0in" svg:y="11.10827in" svg:width="3.5878in" svg:height="0.5842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8" draw:name="Slide Number Placeholder 6" svg:x="4.67953in" svg:y="11.10827in" svg:width="3.5878in" svg:height="0.58425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30">
      <draw:frame draw:id="id95" presentation:style-name="a834" draw:name="Title 1" svg:x="0.9184in" svg:y="0.39931in" svg:width="11.5in" svg:height="1.44965in" presentation:class="title" presentation:placeholder="false">
        <draw:text-box>
          <text:p text:style-name="a833" text:class-names="" text:cond-style-name=""><text:span text:style-name="a831" text:class-names="">Click to edit Master title style</text:span><text:span text:style-name="a832" text:class-names=""/></text:p>
        </draw:text-box>
        <svg:title/>
        <svg:desc/>
      </draw:frame>
      <draw:frame draw:id="id96" presentation:style-name="a838" draw:name="Text Placeholder 2" svg:x="0.9184in" svg:y="1.83854in" svg:width="5.64062in" svg:height="0.90104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Click to edit Master text styles</text:span></text:p>
            </text:list-item>
          </text:list>
        </draw:text-box>
        <svg:title/>
        <svg:desc/>
      </draw:frame>
      <draw:frame draw:id="id97" presentation:style-name="a855" draw:name="Content Placeholder 3" svg:x="0.9184in" svg:y="2.73958in" svg:width="5.64062in" svg:height="4.02951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Click to edit Master text styles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Second level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hird level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1" text:class-names="">Fifth level</text:span><text:span text:style-name="a8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59" draw:name="Text Placeholder 4" svg:x="6.75in" svg:y="1.83854in" svg:width="5.6684in" svg:height="0.90104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Click to edit Master text styles</text:span></text:p>
            </text:list-item>
          </text:list>
        </draw:text-box>
        <svg:title/>
        <svg:desc/>
      </draw:frame>
      <draw:frame draw:id="id99" presentation:style-name="a876" draw:name="Content Placeholder 5" svg:x="6.75in" svg:y="2.73958in" svg:width="5.6684in" svg:height="4.02951in" presentation:class="object" presentation:placeholder="false">
        <draw:text-box>
          <text:list text:style-name="a862">
            <text:list-item>
              <text:p text:style-name="a861" text:class-names="" text:cond-style-name=""><text:span text:style-name="a860" text:class-names="">Click to edit Master text styles</text:span></text:p>
            </text:list-item>
          </text:list>
          <text:list text:style-name="a865">
            <text:list-item>
              <text:list text:style-name="a865">
                <text:list-item>
                  <text:p text:style-name="a864" text:class-names="" text:cond-style-name=""><text:span text:style-name="a863" text:class-names="">Second level</text:span></text:p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p text:style-name="a867" text:class-names="" text:cond-style-name=""><text:span text:style-name="a866" text:class-names="">Third level</text:span></text:p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p text:style-name="a870" text:class-names="" text:cond-style-name=""><text:span text:style-name="a8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2" text:class-names="">Fifth level</text:span><text:span text:style-name="a8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81" draw:name="Date Placeholder 6" svg:x="0.91667in" svg:y="6.95139in" svg:width="3in" svg:height="0.39931in" presentation:class="date-time" presentation:placeholder="false">
        <draw:text-box>
          <text:p text:style-name="a880" text:class-names="" text:cond-style-name=""><text:span text:style-name="a877" text:class-names=""><text:date text:fixed="false" style:data-style-name="a878"/></text:span><text:span text:style-name="a879" text:class-names=""/></text:p>
        </draw:text-box>
        <svg:title/>
        <svg:desc/>
      </draw:frame>
      <draw:frame draw:id="id101" presentation:style-name="a884" draw:name="Footer Placeholder 7" svg:x="4.41667in" svg:y="6.95139in" svg:width="4.5in" svg:height="0.39931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2" presentation:style-name="a888" draw:name="Slide Number Placeholder 8" svg:x="9.41667in" svg:y="6.95139in" svg:width="3in" svg:height="0.39931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0.23622in" svg:y="0.88858in" svg:width="7.79449in" svg:height="4.38425in" presentation:class="page" draw:id="id5" presentation:style-name="a889" draw:name="Slide Image Placeholder 1">
          <svg:title/>
          <svg:desc/>
        </draw:page-thumbnail>
        <draw:frame draw:id="id6" presentation:style-name="a892" draw:name="Notes Placeholder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Header Placeholder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Date Placeholder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Footer Placeholder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Slide Number Placeholder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06">
      <draw:frame draw:id="id103" presentation:style-name="a910" draw:name="Title 1" svg:x="0.91667in" svg:y="0.39931in" svg:width="11.5in" svg:height="1.44965in" presentation:class="title" presentation:placeholder="false">
        <draw:text-box>
          <text:p text:style-name="a909" text:class-names="" text:cond-style-name=""><text:span text:style-name="a907" text:class-names="">Click to edit Master title style</text:span><text:span text:style-name="a908" text:class-names=""/></text:p>
        </draw:text-box>
        <svg:title/>
        <svg:desc/>
      </draw:frame>
      <draw:frame draw:id="id104" presentation:style-name="a915" draw:name="Date Placeholder 2" svg:x="0.91667in" svg:y="6.95139in" svg:width="3in" svg:height="0.39931in" presentation:class="date-time" presentation:placeholder="false">
        <draw:text-box>
          <text:p text:style-name="a914" text:class-names="" text:cond-style-name=""><text:span text:style-name="a911" text:class-names=""><text:date text:fixed="false" style:data-style-name="a912"/></text:span><text:span text:style-name="a913" text:class-names=""/></text:p>
        </draw:text-box>
        <svg:title/>
        <svg:desc/>
      </draw:frame>
      <draw:frame draw:id="id105" presentation:style-name="a918" draw:name="Footer Placeholder 3" svg:x="4.41667in" svg:y="6.95139in" svg:width="4.5in" svg:height="0.39931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06" presentation:style-name="a922" draw:name="Slide Number Placeholder 4" svg:x="9.41667in" svg:y="6.95139in" svg:width="3in" svg:height="0.39931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</draw:text-box>
        <svg:title/>
        <svg:desc/>
      </draw:frame>
      <presentation:notes style:page-layout-name="pageLayout2" draw:style-name="a939">
        <draw:page-thumbnail svg:x="0.23622in" svg:y="0.88858in" svg:width="7.79449in" svg:height="4.38425in" presentation:class="page" draw:id="id5" presentation:style-name="a923" draw:name="Slide Image Placeholder 1">
          <svg:title/>
          <svg:desc/>
        </draw:page-thumbnail>
        <draw:frame draw:id="id6" presentation:style-name="a926" draw:name="Notes Placeholder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Header Placeholder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Date Placeholder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Footer Placeholder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Slide Number Placeholder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40">
      <draw:frame draw:id="id107" presentation:style-name="a945" draw:name="Date Placeholder 1" svg:x="0.91667in" svg:y="6.95139in" svg:width="3in" svg:height="0.39931in" presentation:class="date-time" presentation:placeholder="false">
        <draw:text-box>
          <text:p text:style-name="a944" text:class-names="" text:cond-style-name=""><text:span text:style-name="a941" text:class-names=""><text:date text:fixed="false" style:data-style-name="a942"/></text:span><text:span text:style-name="a943" text:class-names=""/></text:p>
        </draw:text-box>
        <svg:title/>
        <svg:desc/>
      </draw:frame>
      <draw:frame draw:id="id108" presentation:style-name="a948" draw:name="Footer Placeholder 2" svg:x="4.41667in" svg:y="6.95139in" svg:width="4.5in" svg:height="0.39931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09" presentation:style-name="a952" draw:name="Slide Number Placeholder 3" svg:x="9.41667in" svg:y="6.95139in" svg:width="3in" svg:height="0.39931in" presentation:class="page-number" presentation:placeholder="false">
        <draw:text-box>
          <text:p text:style-name="a951" text:class-names="" text:cond-style-name=""><text:span text:style-name="a949" text:class-names=""><text:page-number style:num-format="1" text:fixed="false"/></text:span><text:span text:style-name="a950" text:class-names=""/></text:p>
        </draw:text-box>
        <svg:title/>
        <svg:desc/>
      </draw:frame>
      <presentation:notes style:page-layout-name="pageLayout2" draw:style-name="a969">
        <draw:page-thumbnail svg:x="0.23622in" svg:y="0.88858in" svg:width="7.79449in" svg:height="4.38425in" presentation:class="page" draw:id="id5" presentation:style-name="a953" draw:name="Slide Image Placeholder 1">
          <svg:title/>
          <svg:desc/>
        </draw:page-thumbnail>
        <draw:frame draw:id="id6" presentation:style-name="a956" draw:name="Notes Placeholder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7" presentation:style-name="a959" draw:name="Header Placeholder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Date Placeholder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Footer Placeholder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Slide Number Placeholder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70">
      <draw:frame draw:id="id110" presentation:style-name="a974" draw:name="Title 1" svg:x="0.9184in" svg:y="0.5in" svg:width="4.30035in" svg:height="1.75in" presentation:class="title" presentation:placeholder="false">
        <draw:text-box>
          <text:p text:style-name="a973" text:class-names="" text:cond-style-name=""><text:span text:style-name="a971" text:class-names="">Click to edit Master title style</text:span><text:span text:style-name="a972" text:class-names=""/></text:p>
        </draw:text-box>
        <svg:title/>
        <svg:desc/>
      </draw:frame>
      <draw:frame draw:id="id111" presentation:style-name="a991" draw:name="Content Placeholder 2" svg:x="5.6684in" svg:y="1.07986in" svg:width="6.75in" svg:height="5.32986in" presentation:class="object" presentation:placeholder="false">
        <draw:text-box>
          <text:list text:style-name="a977">
            <text:list-item>
              <text:p text:style-name="a976" text:class-names="" text:cond-style-name=""><text:span text:style-name="a975" text:class-names="">Click to edit Master text styles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Second level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Third level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7" text:class-names="">Fifth level</text:span><text:span text:style-name="a9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95" draw:name="Text Placeholder 3" svg:x="0.9184in" svg:y="2.25in" svg:width="4.30035in" svg:height="4.1684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Click to edit Master text styles</text:span></text:p>
            </text:list-item>
          </text:list>
        </draw:text-box>
        <svg:title/>
        <svg:desc/>
      </draw:frame>
      <draw:frame draw:id="id113" presentation:style-name="a1000" draw:name="Date Placeholder 4" svg:x="0.91667in" svg:y="6.95139in" svg:width="3in" svg:height="0.39931in" presentation:class="date-time" presentation:placeholder="false">
        <draw:text-box>
          <text:p text:style-name="a999" text:class-names="" text:cond-style-name=""><text:span text:style-name="a996" text:class-names=""><text:date text:fixed="false" style:data-style-name="a997"/></text:span><text:span text:style-name="a998" text:class-names=""/></text:p>
        </draw:text-box>
        <svg:title/>
        <svg:desc/>
      </draw:frame>
      <draw:frame draw:id="id114" presentation:style-name="a1003" draw:name="Footer Placeholder 5" svg:x="4.41667in" svg:y="6.95139in" svg:width="4.5in" svg:height="0.39931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15" presentation:style-name="a1007" draw:name="Slide Number Placeholder 6" svg:x="9.41667in" svg:y="6.95139in" svg:width="3in" svg:height="0.39931in" presentation:class="page-number" presentation:placeholder="false">
        <draw:text-box>
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</draw:text-box>
        <svg:title/>
        <svg:desc/>
      </draw:frame>
      <presentation:notes style:page-layout-name="pageLayout2" draw:style-name="a1024">
        <draw:page-thumbnail svg:x="0.23622in" svg:y="0.88858in" svg:width="7.79449in" svg:height="4.38425in" presentation:class="page" draw:id="id5" presentation:style-name="a1008" draw:name="Slide Image Placeholder 1">
          <svg:title/>
          <svg:desc/>
        </draw:page-thumbnail>
        <draw:frame draw:id="id6" presentation:style-name="a1011" draw:name="Notes Placeholder 2" svg:x="0.82677in" svg:y="5.55394in" svg:width="6.61378in" svg:height="5.26142in" presentation:class="notes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7" presentation:style-name="a1014" draw:name="Header Placeholder 3" svg:x="0in" svg:y="0in" svg:width="3.5878in" svg:height="0.58425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8" presentation:style-name="a1017" draw:name="Date Placeholder 4" svg:x="4.67953in" svg:y="0in" svg:width="3.5878in" svg:height="0.58425in" presentation:class="date-time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9" presentation:style-name="a1020" draw:name="Footer Placeholder 5" svg:x="0in" svg:y="11.10827in" svg:width="3.5878in" svg:height="0.58425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0" presentation:style-name="a1023" draw:name="Slide Number Placeholder 6" svg:x="4.67953in" svg:y="11.10827in" svg:width="3.5878in" svg:height="0.58425in" presentation:class="page-number" presentation:placeholder="false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25">
      <draw:frame draw:id="id116" presentation:style-name="a1029" draw:name="Title 1" svg:x="0.9184in" svg:y="0.5in" svg:width="4.30035in" svg:height="1.75in" presentation:class="title" presentation:placeholder="false">
        <draw:text-box>
          <text:p text:style-name="a1028" text:class-names="" text:cond-style-name=""><text:span text:style-name="a1026" text:class-names="">Click to edit Master title style</text:span><text:span text:style-name="a1027" text:class-names=""/></text:p>
        </draw:text-box>
        <svg:title/>
        <svg:desc/>
      </draw:frame>
      <draw:frame draw:id="id117" presentation:style-name="a1032" draw:name="Picture Placeholder 2" svg:x="5.6684in" svg:y="1.07986in" svg:width="6.75in" svg:height="5.32986in" presentation:class="graphic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18" presentation:style-name="a1036" draw:name="Text Placeholder 3" svg:x="0.9184in" svg:y="2.25in" svg:width="4.30035in" svg:height="4.1684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ck to edit Master text styles</text:span></text:p>
            </text:list-item>
          </text:list>
        </draw:text-box>
        <svg:title/>
        <svg:desc/>
      </draw:frame>
      <draw:frame draw:id="id119" presentation:style-name="a1041" draw:name="Date Placeholder 4" svg:x="0.91667in" svg:y="6.95139in" svg:width="3in" svg:height="0.39931in" presentation:class="date-time" presentation:placeholder="false">
        <draw:text-box>
          <text:p text:style-name="a1040" text:class-names="" text:cond-style-name=""><text:span text:style-name="a1037" text:class-names=""><text:date text:fixed="false" style:data-style-name="a1038"/></text:span><text:span text:style-name="a1039" text:class-names=""/></text:p>
        </draw:text-box>
        <svg:title/>
        <svg:desc/>
      </draw:frame>
      <draw:frame draw:id="id120" presentation:style-name="a1044" draw:name="Footer Placeholder 5" svg:x="4.41667in" svg:y="6.95139in" svg:width="4.5in" svg:height="0.39931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1" presentation:style-name="a1048" draw:name="Slide Number Placeholder 6" svg:x="9.41667in" svg:y="6.95139in" svg:width="3in" svg:height="0.39931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0.23622in" svg:y="0.88858in" svg:width="7.79449in" svg:height="4.38425in" presentation:class="page" draw:id="id5" presentation:style-name="a1049" draw:name="Slide Image Placeholder 1">
          <svg:title/>
          <svg:desc/>
        </draw:page-thumbnail>
        <draw:frame draw:id="id6" presentation:style-name="a1052" draw:name="Notes Placeholder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Header Placeholder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Date Placeholder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Footer Placeholder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lide Number Placeholder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66">
      <draw:frame draw:id="id122" presentation:style-name="a1070" draw:name="Title 1" svg:x="0.91667in" svg:y="0.39931in" svg:width="11.5in" svg:height="1.44965in" presentation:class="title" presentation:placeholder="false">
        <draw:text-box>
          <text:p text:style-name="a1069" text:class-names="" text:cond-style-name=""><text:span text:style-name="a1067" text:class-names="">Click to edit Master title style</text:span><text:span text:style-name="a1068" text:class-names=""/></text:p>
        </draw:text-box>
        <svg:title/>
        <svg:desc/>
      </draw:frame>
      <draw:frame draw:id="id123" presentation:style-name="a1087" draw:name="Vertical Text Placeholder 2" svg:x="0.91667in" svg:y="1.99653in" svg:width="11.5in" svg:height="4.75868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Click to edit Master text styles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Second level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Fifth level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92" draw:name="Date Placeholder 3" svg:x="0.91667in" svg:y="6.95139in" svg:width="3in" svg:height="0.39931in" presentation:class="date-time" presentation:placeholder="false">
        <draw:text-box>
          <text:p text:style-name="a1091" text:class-names="" text:cond-style-name=""><text:span text:style-name="a1088" text:class-names=""><text:date text:fixed="false" style:data-style-name="a1089"/></text:span><text:span text:style-name="a1090" text:class-names=""/></text:p>
        </draw:text-box>
        <svg:title/>
        <svg:desc/>
      </draw:frame>
      <draw:frame draw:id="id125" presentation:style-name="a1095" draw:name="Footer Placeholder 4" svg:x="4.41667in" svg:y="6.95139in" svg:width="4.5in" svg:height="0.39931in" presentation:class="footer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frame draw:id="id126" presentation:style-name="a1099" draw:name="Slide Number Placeholder 5" svg:x="9.41667in" svg:y="6.95139in" svg:width="3in" svg:height="0.39931in" presentation:class="page-number" presentation:placeholder="false">
        <draw:text-box>
          <text:p text:style-name="a1098" text:class-names="" text:cond-style-name=""><text:span text:style-name="a1096" text:class-names=""><text:page-number style:num-format="1" text:fixed="false"/></text:span><text:span text:style-name="a1097" text:class-names=""/></text:p>
        </draw:text-box>
        <svg:title/>
        <svg:desc/>
      </draw:frame>
      <presentation:notes style:page-layout-name="pageLayout2" draw:style-name="a1116">
        <draw:page-thumbnail svg:x="0.23622in" svg:y="0.88858in" svg:width="7.79449in" svg:height="4.38425in" presentation:class="page" draw:id="id5" presentation:style-name="a1100" draw:name="Slide Image Placeholder 1">
          <svg:title/>
          <svg:desc/>
        </draw:page-thumbnail>
        <draw:frame draw:id="id6" presentation:style-name="a1103" draw:name="Notes Placeholder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7" presentation:style-name="a1106" draw:name="Header Placeholder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8" presentation:style-name="a1109" draw:name="Date Placeholder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9" presentation:style-name="a1112" draw:name="Footer Placeholder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0" presentation:style-name="a1115" draw:name="Slide Number Placeholder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17">
      <draw:frame draw:id="id127" presentation:style-name="a1121" draw:name="Vertical Title 1" svg:x="9.54167in" svg:y="0.39931in" svg:width="2.875in" svg:height="6.3559in" presentation:class="title" presentation:placeholder="false">
        <draw:text-box>
          <text:p text:style-name="a1120" text:class-names="" text:cond-style-name=""><text:span text:style-name="a1118" text:class-names="">Click to edit Master title style</text:span><text:span text:style-name="a1119" text:class-names=""/></text:p>
        </draw:text-box>
        <svg:title/>
        <svg:desc/>
      </draw:frame>
      <draw:frame draw:id="id128" presentation:style-name="a1138" draw:name="Vertical Text Placeholder 2" svg:x="0.91667in" svg:y="0.39931in" svg:width="8.45833in" svg:height="6.3559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Click to edit Master text styles</text:span></text:p>
            </text:list-item>
          </text:list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125" text:class-names="">Second level</text:span></text:p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p text:style-name="a1129" text:class-names="" text:cond-style-name=""><text:span text:style-name="a1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list text:style-name="a1137">
                            <text:list-item>
                              <text:p text:style-name="a1136" text:class-names="" text:cond-style-name=""><text:span text:style-name="a1134" text:class-names="">Fifth level</text:span><text:span text:style-name="a1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43" draw:name="Date Placeholder 3" svg:x="0.91667in" svg:y="6.95139in" svg:width="3in" svg:height="0.39931in" presentation:class="date-time" presentation:placeholder="false">
        <draw:text-box>
          <text:p text:style-name="a1142" text:class-names="" text:cond-style-name=""><text:span text:style-name="a1139" text:class-names=""><text:date text:fixed="false" style:data-style-name="a1140"/></text:span><text:span text:style-name="a1141" text:class-names=""/></text:p>
        </draw:text-box>
        <svg:title/>
        <svg:desc/>
      </draw:frame>
      <draw:frame draw:id="id130" presentation:style-name="a1146" draw:name="Footer Placeholder 4" svg:x="4.41667in" svg:y="6.95139in" svg:width="4.5in" svg:height="0.39931in" presentation:class="footer" presentation:placeholder="false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131" presentation:style-name="a1150" draw:name="Slide Number Placeholder 5" svg:x="9.41667in" svg:y="6.95139in" svg:width="3in" svg:height="0.39931in" presentation:class="page-number" presentation:placeholder="false">
        <draw:text-box>
          <text:p text:style-name="a1149" text:class-names="" text:cond-style-name=""><text:span text:style-name="a1147" text:class-names=""><text:page-number style:num-format="1" text:fixed="false"/></text:span><text:span text:style-name="a1148" text:class-names=""/></text:p>
        </draw:text-box>
        <svg:title/>
        <svg:desc/>
      </draw:frame>
      <presentation:notes style:page-layout-name="pageLayout2" draw:style-name="a1167">
        <draw:page-thumbnail svg:x="0.23622in" svg:y="0.88858in" svg:width="7.79449in" svg:height="4.38425in" presentation:class="page" draw:id="id5" presentation:style-name="a1151" draw:name="Slide Image Placeholder 1">
          <svg:title/>
          <svg:desc/>
        </draw:page-thumbnail>
        <draw:frame draw:id="id6" presentation:style-name="a1154" draw:name="Notes Placeholder 2" svg:x="0.82677in" svg:y="5.55394in" svg:width="6.61378in" svg:height="5.26142in" presentation:class="notes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7" presentation:style-name="a1157" draw:name="Header Placeholder 3" svg:x="0in" svg:y="0in" svg:width="3.5878in" svg:height="0.58425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8" presentation:style-name="a1160" draw:name="Date Placeholder 4" svg:x="4.67953in" svg:y="0in" svg:width="3.5878in" svg:height="0.58425in" presentation:class="date-time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9" presentation:style-name="a1163" draw:name="Footer Placeholder 5" svg:x="0in" svg:y="11.10827in" svg:width="3.5878in" svg:height="0.58425in" presentation:class="foot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0" presentation:style-name="a1166" draw:name="Slide Number Placeholder 6" svg:x="4.67953in" svg:y="11.10827in" svg:width="3.5878in" svg:height="0.58425in" presentation:class="page-number" presentation:placeholder="false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Gallery" style:page-layout-name="pageLayout1" draw:style-name="a1169">
      <draw:custom-shape svg:x="0in" svg:y="2.20853in" svg:width="13.33333in" svg:height="4.49031in" draw:id="id132" draw:style-name="a117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3" draw:style-name="a1172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frame draw:id="id134" presentation:style-name="a1176" draw:name="Title Placeholder 1" svg:x="1.58747in" svg:y="0.87983in" svg:width="10.50227in" svg:height="1.14746in" presentation:class="title" presentation:placeholder="false">
        <draw:text-box>
          <text:p text:style-name="a1175" text:class-names="" text:cond-style-name=""><text:span text:style-name="a1173" text:class-names="">Click to edit Master title style</text:span><text:span text:style-name="a1174" text:class-names=""/></text:p>
        </draw:text-box>
        <svg:title/>
        <svg:desc/>
      </draw:frame>
      <draw:frame draw:id="id135" presentation:style-name="a1193" draw:name="Text Placeholder 2" svg:x="1.58747in" svg:y="2.20443in" svg:width="10.50227in" svg:height="3.77364in" presentation:class="outline" presentation:placeholder="false">
        <draw:text-box>
          <text:list text:style-name="a1179">
            <text:list-item>
              <text:p text:style-name="a1178" text:class-names="" text:cond-style-name=""><text:span text:style-name="a1177" text:class-names="">Click to edit Master text styles</text:span></text:p>
            </text:list-item>
          </text:list>
          <text:list text:style-name="a1182">
            <text:list-item>
              <text:list text:style-name="a1182">
                <text:list-item>
                  <text:p text:style-name="a1181" text:class-names="" text:cond-style-name=""><text:span text:style-name="a1180" text:class-names="">Second level</text:span></text:p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p text:style-name="a1184" text:class-names="" text:cond-style-name=""><text:span text:style-name="a1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p text:style-name="a1187" text:class-names="" text:cond-style-name=""><text:span text:style-name="a1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list text:style-name="a1192">
                            <text:list-item>
                              <text:p text:style-name="a1191" text:class-names="" text:cond-style-name=""><text:span text:style-name="a1189" text:class-names="">Fifth level</text:span><text:span text:style-name="a1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198" draw:name="Date Placeholder 3" svg:x="8.26131in" svg:y="0.3613in" svg:width="3.82843in" svg:height="0.33815in" presentation:class="date-time" presentation:placeholder="false">
        <draw:text-box>
          <text:p text:style-name="a1197" text:class-names="" text:cond-style-name=""><text:span text:style-name="a1194" text:class-names=""><text:date text:fixed="false" style:data-style-name="a1195"/></text:span><text:span text:style-name="a1196" text:class-names=""/></text:p>
        </draw:text-box>
        <svg:title/>
        <svg:desc/>
      </draw:frame>
      <draw:frame draw:id="id137" presentation:style-name="a1201" draw:name="Footer Placeholder 4" svg:x="1.58747in" svg:y="0.36013in" svg:width="6.49479in" svg:height="0.33815in" presentation:class="footer" presentation:placeholder="false">
        <draw:text-box>
          <text:p text:style-name="a1200" text:class-names="" text:cond-style-name=""><text:span text:style-name="a1199" text:class-names=""/></text:p>
        </draw:text-box>
        <svg:title/>
        <svg:desc/>
      </draw:frame>
      <draw:frame draw:id="id138" presentation:style-name="a1205" draw:name="Slide Number Placeholder 5" svg:x="0.525in" svg:y="0.87377in" svg:width="0.88694in" svg:height="0.55072in" presentation:class="page-number" presentation:placeholder="false">
        <draw:text-box>
          <text:p text:style-name="a1204" text:class-names="" text:cond-style-name=""><text:span text:style-name="a1202" text:class-names=""><text:page-number style:num-format="1" text:fixed="false"/></text:span><text:span text:style-name="a1203" text:class-names=""/></text:p>
        </draw:text-box>
        <svg:title/>
        <svg:desc/>
      </draw:frame>
      <draw:connector draw:type="line" svg:x1="0in" svg:y1="6.70211in" svg:x2="13.33333in" svg:y2="6.70211in" draw:id="id139" draw:style-name="a1206" draw:name="Straight Connector 9">
        <svg:title/>
        <svg:desc/>
      </draw:connector>
      <presentation:notes style:page-layout-name="pageLayout2" draw:style-name="a1223">
        <draw:page-thumbnail svg:x="0.23622in" svg:y="0.88858in" svg:width="7.79449in" svg:height="4.38425in" presentation:class="page" draw:id="id5" presentation:style-name="a1207" draw:name="Slide Image Placeholder 1">
          <svg:title/>
          <svg:desc/>
        </draw:page-thumbnail>
        <draw:frame draw:id="id6" presentation:style-name="a1210" draw:name="Notes Placeholder 2" svg:x="0.82677in" svg:y="5.55394in" svg:width="6.61378in" svg:height="5.26142in" presentation:class="notes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7" presentation:style-name="a1213" draw:name="Header Placeholder 3" svg:x="0in" svg:y="0in" svg:width="3.5878in" svg:height="0.5842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8" presentation:style-name="a1216" draw:name="Date Placeholder 4" svg:x="4.67953in" svg:y="0in" svg:width="3.5878in" svg:height="0.58425in" presentation:class="date-time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9" presentation:style-name="a1219" draw:name="Footer Placeholder 5" svg:x="0in" svg:y="11.10827in" svg:width="3.5878in" svg:height="0.58425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0" presentation:style-name="a1222" draw:name="Slide Number Placeholder 6" svg:x="4.67953in" svg:y="11.10827in" svg:width="3.5878in" svg:height="0.58425in" presentation:class="page-number" presentation:placeholder="false">
          <draw:text-box>
            <text:p text:style-name="a1221" text:class-names="" text:cond-style-name=""><text:span text:style-name="a1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225">
      <draw:custom-shape svg:x="0in" svg:y="2.20853in" svg:width="13.33333in" svg:height="4.49031in" draw:id="id140" draw:layer="Master3-bg" draw:style-name="a122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3-bg" draw:style-name="a1228" draw:name="Picture 8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42" draw:layer="Master3-bg" draw:style-name="a1229" draw:name="Straight Connector 9">
        <svg:title/>
        <svg:desc/>
      </draw:connector>
      <draw:frame draw:id="id143" presentation:style-name="a1233" draw:name="Title 1" svg:x="2.64412in" svg:y="0.8774in" svg:width="9.44562in" svg:height="2.77934in" presentation:class="title" presentation:placeholder="false">
        <draw:text-box>
          <text:p text:style-name="a1232" text:class-names="" text:cond-style-name=""><text:span text:style-name="a1230" text:class-names="">Click to edit Master title style</text:span><text:span text:style-name="a1231" text:class-names=""/></text:p>
        </draw:text-box>
        <svg:title/>
        <svg:desc/>
      </draw:frame>
      <draw:frame draw:id="id144" presentation:style-name="a1237" draw:name="Subtitle 2" svg:x="2.64412in" svg:y="3.86177in" svg:width="9.44562in" svg:height="1.06914in" presentation:class="subtitle" presentation:placeholder="false">
        <draw:text-box>
          <text:p text:style-name="a1236" text:class-names="" text:cond-style-name=""><text:span text:style-name="a1234" text:class-names="">Click to edit Master subtitle style</text:span><text:span text:style-name="a1235" text:class-names=""/></text:p>
        </draw:text-box>
        <svg:title/>
        <svg:desc/>
      </draw:frame>
      <draw:frame draw:id="id145" presentation:style-name="a1242" draw:name="Date Placeholder 3" svg:x="8.26131in" svg:y="0.3613in" svg:width="3.82843in" svg:height="0.33815in" presentation:class="date-time" presentation:placeholder="false">
        <draw:text-box>
          <text:p text:style-name="a1241" text:class-names="" text:cond-style-name=""><text:span text:style-name="a1238" text:class-names=""><text:date text:fixed="false" style:data-style-name="a1239"/></text:span><text:span text:style-name="a1240" text:class-names=""/></text:p>
        </draw:text-box>
        <svg:title/>
        <svg:desc/>
      </draw:frame>
      <draw:frame draw:id="id146" presentation:style-name="a1245" draw:name="Footer Placeholder 4" svg:x="2.64272in" svg:y="0.36013in" svg:width="5.43954in" svg:height="0.33815in" presentation:class="footer" presentation:placeholder="false">
        <draw:text-box>
          <text:p text:style-name="a1244" text:class-names="" text:cond-style-name=""><text:span text:style-name="a1243" text:class-names=""/></text:p>
        </draw:text-box>
        <svg:title/>
        <svg:desc/>
      </draw:frame>
      <draw:frame draw:id="id147" presentation:style-name="a1249" draw:name="Slide Number Placeholder 5" svg:x="1.57225in" svg:y="0.87377in" svg:width="0.88694in" svg:height="0.55072in" presentation:class="page-number" presentation:placeholder="false">
        <draw:text-box>
          <text:p text:style-name="a1248" text:class-names="" text:cond-style-name=""><text:span text:style-name="a1246" text:class-names=""><text:page-number style:num-format="1" text:fixed="false"/></text:span><text:span text:style-name="a1247" text:class-names=""/></text:p>
        </draw:text-box>
        <svg:title/>
        <svg:desc/>
      </draw:frame>
      <draw:connector draw:type="line" svg:x1="2.64412in" svg:y1="3.85886in" svg:x2="12.08973in" svg:y2="3.85886in" draw:id="id148" draw:style-name="a1250" draw:name="Straight Connector 14">
        <svg:title/>
        <svg:desc/>
      </draw:connector>
      <presentation:notes style:page-layout-name="pageLayout2" draw:style-name="a1267">
        <draw:page-thumbnail svg:x="0.23622in" svg:y="0.88858in" svg:width="7.79449in" svg:height="4.38425in" presentation:class="page" draw:id="id5" presentation:style-name="a1251" draw:name="Slide Image Placeholder 1">
          <svg:title/>
          <svg:desc/>
        </draw:page-thumbnail>
        <draw:frame draw:id="id6" presentation:style-name="a1254" draw:name="Notes Placeholder 2" svg:x="0.82677in" svg:y="5.55394in" svg:width="6.61378in" svg:height="5.26142in" presentation:class="notes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7" presentation:style-name="a1257" draw:name="Header Placeholder 3" svg:x="0in" svg:y="0in" svg:width="3.5878in" svg:height="0.58425in" presentation:class="head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8" presentation:style-name="a1260" draw:name="Date Placeholder 4" svg:x="4.67953in" svg:y="0in" svg:width="3.5878in" svg:height="0.58425in" presentation:class="date-time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9" presentation:style-name="a1263" draw:name="Footer Placeholder 5" svg:x="0in" svg:y="11.10827in" svg:width="3.5878in" svg:height="0.58425in" presentation:class="foot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0" presentation:style-name="a1266" draw:name="Slide Number Placeholder 6" svg:x="4.67953in" svg:y="11.10827in" svg:width="3.5878in" svg:height="0.58425in" presentation:class="page-number" presentation:placeholder="false">
          <draw:text-box>
            <text:p text:style-name="a1265" text:class-names="" text:cond-style-name=""><text:span text:style-name="a12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269">
      <draw:custom-shape svg:x="0in" svg:y="2.20853in" svg:width="13.33333in" svg:height="4.49031in" draw:id="id149" draw:layer="Master3-bg" draw:style-name="a127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0" draw:layer="Master3-bg" draw:style-name="a1272" draw:name="Picture 8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51" draw:layer="Master3-bg" draw:style-name="a1273" draw:name="Straight Connector 9">
        <svg:title/>
        <svg:desc/>
      </draw:connector>
      <draw:frame draw:id="id152" presentation:style-name="a1277" draw:name="Title 1" svg:x="1.58747in" svg:y="0.87983in" svg:width="10.50227in" svg:height="1.14746in" presentation:class="title" presentation:placeholder="false">
        <draw:text-box>
          <text:p text:style-name="a1276" text:class-names="" text:cond-style-name=""><text:span text:style-name="a1274" text:class-names="">Click to edit Master title style</text:span><text:span text:style-name="a1275" text:class-names=""/></text:p>
        </draw:text-box>
        <svg:title/>
        <svg:desc/>
      </draw:frame>
      <draw:frame draw:id="id153" presentation:style-name="a1294" draw:name="Content Placeholder 2" svg:x="1.58747in" svg:y="2.20443in" svg:width="10.50227in" svg:height="3.77364in" presentation:class="object" presentation:placeholder="false">
        <draw:text-box>
          <text:list text:style-name="a1280">
            <text:list-item>
              <text:p text:style-name="a1279" text:class-names="" text:cond-style-name=""><text:span text:style-name="a1278" text:class-names="">Click to edit Master text styles</text:span></text:p>
            </text:list-item>
          </text:list>
          <text:list text:style-name="a1283">
            <text:list-item>
              <text:list text:style-name="a1283">
                <text:list-item>
                  <text:p text:style-name="a1282" text:class-names="" text:cond-style-name=""><text:span text:style-name="a1281" text:class-names="">Second level</text:span></text:p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p text:style-name="a1285" text:class-names="" text:cond-style-name=""><text:span text:style-name="a1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9">
            <text:list-item>
              <text:list text:style-name="a1289">
                <text:list-item>
                  <text:list text:style-name="a1289">
                    <text:list-item>
                      <text:list text:style-name="a1289">
                        <text:list-item>
                          <text:p text:style-name="a1288" text:class-names="" text:cond-style-name=""><text:span text:style-name="a1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list text:style-name="a1293">
                        <text:list-item>
                          <text:list text:style-name="a1293">
                            <text:list-item>
                              <text:p text:style-name="a1292" text:class-names="" text:cond-style-name=""><text:span text:style-name="a1290" text:class-names="">Fifth level</text:span><text:span text:style-name="a1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99" draw:name="Date Placeholder 3" svg:x="8.26131in" svg:y="0.3613in" svg:width="3.82843in" svg:height="0.33815in" presentation:class="date-time" presentation:placeholder="false">
        <draw:text-box>
          <text:p text:style-name="a1298" text:class-names="" text:cond-style-name=""><text:span text:style-name="a1295" text:class-names=""><text:date text:fixed="false" style:data-style-name="a1296"/></text:span><text:span text:style-name="a1297" text:class-names=""/></text:p>
        </draw:text-box>
        <svg:title/>
        <svg:desc/>
      </draw:frame>
      <draw:frame draw:id="id155" presentation:style-name="a1302" draw:name="Footer Placeholder 4" svg:x="1.58747in" svg:y="0.36013in" svg:width="6.49479in" svg:height="0.33815in" presentation:class="footer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156" presentation:style-name="a1306" draw:name="Slide Number Placeholder 5" svg:x="0.525in" svg:y="0.87377in" svg:width="0.88694in" svg:height="0.55072in" presentation:class="page-number" presentation:placeholder="false">
        <draw:text-box>
          <text:p text:style-name="a1305" text:class-names="" text:cond-style-name=""><text:span text:style-name="a1303" text:class-names=""><text:page-number style:num-format="1" text:fixed="false"/></text:span><text:span text:style-name="a1304" text:class-names=""/></text:p>
        </draw:text-box>
        <svg:title/>
        <svg:desc/>
      </draw:frame>
      <draw:connector draw:type="line" svg:x1="1.59in" svg:y1="2.02in" svg:x2="12.09691in" svg:y2="2.02in" draw:id="id157" draw:style-name="a1307" draw:name="Straight Connector 32">
        <svg:title/>
        <svg:desc/>
      </draw:connector>
      <presentation:notes style:page-layout-name="pageLayout2" draw:style-name="a1324">
        <draw:page-thumbnail svg:x="0.23622in" svg:y="0.88858in" svg:width="7.79449in" svg:height="4.38425in" presentation:class="page" draw:id="id5" presentation:style-name="a1308" draw:name="Slide Image Placeholder 1">
          <svg:title/>
          <svg:desc/>
        </draw:page-thumbnail>
        <draw:frame draw:id="id6" presentation:style-name="a1311" draw:name="Notes Placeholder 2" svg:x="0.82677in" svg:y="5.55394in" svg:width="6.61378in" svg:height="5.26142in" presentation:class="notes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7" presentation:style-name="a1314" draw:name="Header Placeholder 3" svg:x="0in" svg:y="0in" svg:width="3.5878in" svg:height="0.58425in" presentation:class="head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8" presentation:style-name="a1317" draw:name="Date Placeholder 4" svg:x="4.67953in" svg:y="0in" svg:width="3.5878in" svg:height="0.58425in" presentation:class="date-time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9" presentation:style-name="a1320" draw:name="Footer Placeholder 5" svg:x="0in" svg:y="11.10827in" svg:width="3.5878in" svg:height="0.58425in" presentation:class="foot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10" presentation:style-name="a1323" draw:name="Slide Number Placeholder 6" svg:x="4.67953in" svg:y="11.10827in" svg:width="3.5878in" svg:height="0.58425in" presentation:class="page-number" presentation:placeholder="false">
          <draw:text-box>
            <text:p text:style-name="a1322" text:class-names="" text:cond-style-name=""><text:span text:style-name="a1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326">
      <draw:custom-shape svg:x="0in" svg:y="2.20853in" svg:width="13.33333in" svg:height="4.49031in" draw:id="id158" draw:layer="Master3-bg" draw:style-name="a132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9" draw:layer="Master3-bg" draw:style-name="a1329" draw:name="Picture 8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60" draw:layer="Master3-bg" draw:style-name="a1330" draw:name="Straight Connector 9">
        <svg:title/>
        <svg:desc/>
      </draw:connector>
      <draw:frame draw:id="id161" presentation:style-name="a1334" draw:name="Title 1" svg:x="1.59038in" svg:y="1.92053in" svg:width="9.45227in" svg:height="2.06469in" presentation:class="title" presentation:placeholder="false">
        <draw:text-box>
          <text:p text:style-name="a1333" text:class-names="" text:cond-style-name=""><text:span text:style-name="a1331" text:class-names="">Click to edit Master title style</text:span><text:span text:style-name="a1332" text:class-names=""/></text:p>
        </draw:text-box>
        <svg:title/>
        <svg:desc/>
      </draw:frame>
      <draw:frame draw:id="id162" presentation:style-name="a1338" draw:name="Text Placeholder 2" svg:x="1.59038in" svg:y="4.16251in" svg:width="9.43837in" svg:height="1.10775in" presentation:class="outline" presentation:placeholder="false">
        <draw:text-box>
          <text:list text:style-name="a1337">
            <text:list-item>
              <text:p text:style-name="a1336" text:class-names="" text:cond-style-name=""><text:span text:style-name="a1335" text:class-names="">Click to edit Master text styles</text:span></text:p>
            </text:list-item>
          </text:list>
        </draw:text-box>
        <svg:title/>
        <svg:desc/>
      </draw:frame>
      <draw:frame draw:id="id163" presentation:style-name="a1343" draw:name="Date Placeholder 3" svg:x="8.26131in" svg:y="0.3613in" svg:width="3.82843in" svg:height="0.33815in" presentation:class="date-time" presentation:placeholder="false">
        <draw:text-box>
          <text:p text:style-name="a1342" text:class-names="" text:cond-style-name=""><text:span text:style-name="a1339" text:class-names=""><text:date text:fixed="false" style:data-style-name="a1340"/></text:span><text:span text:style-name="a1341" text:class-names=""/></text:p>
        </draw:text-box>
        <svg:title/>
        <svg:desc/>
      </draw:frame>
      <draw:frame draw:id="id164" presentation:style-name="a1346" draw:name="Footer Placeholder 4" svg:x="1.58747in" svg:y="0.36013in" svg:width="6.49479in" svg:height="0.33815in" presentation:class="footer" presentation:placeholder="false">
        <draw:text-box>
          <text:p text:style-name="a1345" text:class-names="" text:cond-style-name=""><text:span text:style-name="a1344" text:class-names=""/></text:p>
        </draw:text-box>
        <svg:title/>
        <svg:desc/>
      </draw:frame>
      <draw:frame draw:id="id165" presentation:style-name="a1350" draw:name="Slide Number Placeholder 5" svg:x="0.525in" svg:y="0.87377in" svg:width="0.88694in" svg:height="0.55072in" presentation:class="page-number" presentation:placeholder="false">
        <draw:text-box>
          <text:p text:style-name="a1349" text:class-names="" text:cond-style-name=""><text:span text:style-name="a1347" text:class-names=""><text:page-number style:num-format="1" text:fixed="false"/></text:span><text:span text:style-name="a1348" text:class-names=""/></text:p>
        </draw:text-box>
        <svg:title/>
        <svg:desc/>
      </draw:frame>
      <draw:connector draw:type="line" svg:x1="1.59038in" svg:y1="4.16118in" svg:x2="11.02875in" svg:y2="4.16118in" draw:id="id166" draw:style-name="a1351" draw:name="Straight Connector 14">
        <svg:title/>
        <svg:desc/>
      </draw:connector>
      <presentation:notes style:page-layout-name="pageLayout2" draw:style-name="a1368">
        <draw:page-thumbnail svg:x="0.23622in" svg:y="0.88858in" svg:width="7.79449in" svg:height="4.38425in" presentation:class="page" draw:id="id5" presentation:style-name="a1352" draw:name="Slide Image Placeholder 1">
          <svg:title/>
          <svg:desc/>
        </draw:page-thumbnail>
        <draw:frame draw:id="id6" presentation:style-name="a1355" draw:name="Notes Placeholder 2" svg:x="0.82677in" svg:y="5.55394in" svg:width="6.61378in" svg:height="5.26142in" presentation:class="notes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7" presentation:style-name="a1358" draw:name="Header Placeholder 3" svg:x="0in" svg:y="0in" svg:width="3.5878in" svg:height="0.58425in" presentation:class="header" presentation:placeholder="false">
          <draw:text-box>
            <text:p text:style-name="a1357" text:class-names="" text:cond-style-name=""><text:span text:style-name="a1356" text:class-names=""/></text:p>
          </draw:text-box>
          <svg:title/>
          <svg:desc/>
        </draw:frame>
        <draw:frame draw:id="id8" presentation:style-name="a1361" draw:name="Date Placeholder 4" svg:x="4.67953in" svg:y="0in" svg:width="3.5878in" svg:height="0.58425in" presentation:class="date-time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9" presentation:style-name="a1364" draw:name="Footer Placeholder 5" svg:x="0in" svg:y="11.10827in" svg:width="3.5878in" svg:height="0.58425in" presentation:class="foot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10" presentation:style-name="a1367" draw:name="Slide Number Placeholder 6" svg:x="4.67953in" svg:y="11.10827in" svg:width="3.5878in" svg:height="0.58425in" presentation:class="page-number" presentation:placeholder="false">
          <draw:text-box>
            <text:p text:style-name="a1366" text:class-names="" text:cond-style-name=""><text:span text:style-name="a1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370">
      <draw:custom-shape svg:x="0in" svg:y="2.20853in" svg:width="13.33333in" svg:height="4.49031in" draw:id="id167" draw:layer="Master3-bg" draw:style-name="a137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8" draw:layer="Master3-bg" draw:style-name="a1373" draw:name="Picture 9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69" draw:layer="Master3-bg" draw:style-name="a1374" draw:name="Straight Connector 10">
        <svg:title/>
        <svg:desc/>
      </draw:connector>
      <draw:frame draw:id="id170" presentation:style-name="a1378" draw:name="Title 1" svg:x="1.58488in" svg:y="0.88024in" svg:width="10.50485in" svg:height="1.15847in" presentation:class="title" presentation:placeholder="false">
        <draw:text-box>
          <text:p text:style-name="a1377" text:class-names="" text:cond-style-name=""><text:span text:style-name="a1375" text:class-names="">Click to edit Master title style</text:span><text:span text:style-name="a1376" text:class-names=""/></text:p>
        </draw:text-box>
        <svg:title/>
        <svg:desc/>
      </draw:frame>
      <draw:frame draw:id="id171" presentation:style-name="a1395" draw:name="Content Placeholder 2" svg:x="1.58282in" svg:y="2.19912in" svg:width="5.08in" svg:height="3.77143in" presentation:class="object" presentation:placeholder="false">
        <draw:text-box>
          <text:list text:style-name="a1381">
            <text:list-item>
              <text:p text:style-name="a1380" text:class-names="" text:cond-style-name=""><text:span text:style-name="a1379" text:class-names="">Click to edit Master text styles</text:span></text:p>
            </text:list-item>
          </text:list>
          <text:list text:style-name="a1384">
            <text:list-item>
              <text:list text:style-name="a1384">
                <text:list-item>
                  <text:p text:style-name="a1383" text:class-names="" text:cond-style-name=""><text:span text:style-name="a1382" text:class-names="">Second level</text:span></text:p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p text:style-name="a1386" text:class-names="" text:cond-style-name=""><text:span text:style-name="a13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0">
            <text:list-item>
              <text:list text:style-name="a1390">
                <text:list-item>
                  <text:list text:style-name="a1390">
                    <text:list-item>
                      <text:list text:style-name="a1390">
                        <text:list-item>
                          <text:p text:style-name="a1389" text:class-names="" text:cond-style-name=""><text:span text:style-name="a13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list text:style-name="a1394">
                            <text:list-item>
                              <text:p text:style-name="a1393" text:class-names="" text:cond-style-name=""><text:span text:style-name="a1391" text:class-names="">Fifth level</text:span><text:span text:style-name="a1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2" presentation:style-name="a1412" draw:name="Content Placeholder 3" svg:x="7.01419in" svg:y="2.20619in" svg:width="5.08in" svg:height="3.76369in" presentation:class="object" presentation:placeholder="false">
        <draw:text-box>
          <text:list text:style-name="a1398">
            <text:list-item>
              <text:p text:style-name="a1397" text:class-names="" text:cond-style-name=""><text:span text:style-name="a1396" text:class-names="">Click to edit Master text styles</text:span></text:p>
            </text:list-item>
          </text:list>
          <text:list text:style-name="a1401">
            <text:list-item>
              <text:list text:style-name="a1401">
                <text:list-item>
                  <text:p text:style-name="a1400" text:class-names="" text:cond-style-name=""><text:span text:style-name="a1399" text:class-names="">Second level</text:span></text:p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p text:style-name="a1403" text:class-names="" text:cond-style-name=""><text:span text:style-name="a14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7">
            <text:list-item>
              <text:list text:style-name="a1407">
                <text:list-item>
                  <text:list text:style-name="a1407">
                    <text:list-item>
                      <text:list text:style-name="a1407">
                        <text:list-item>
                          <text:p text:style-name="a1406" text:class-names="" text:cond-style-name=""><text:span text:style-name="a14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1">
            <text:list-item>
              <text:list text:style-name="a1411">
                <text:list-item>
                  <text:list text:style-name="a1411">
                    <text:list-item>
                      <text:list text:style-name="a1411">
                        <text:list-item>
                          <text:list text:style-name="a1411">
                            <text:list-item>
                              <text:p text:style-name="a1410" text:class-names="" text:cond-style-name=""><text:span text:style-name="a1408" text:class-names="">Fifth level</text:span><text:span text:style-name="a1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417" draw:name="Date Placeholder 4" svg:x="8.26131in" svg:y="0.3613in" svg:width="3.82843in" svg:height="0.33815in" presentation:class="date-time" presentation:placeholder="false">
        <draw:text-box>
          <text:p text:style-name="a1416" text:class-names="" text:cond-style-name=""><text:span text:style-name="a1413" text:class-names=""><text:date text:fixed="false" style:data-style-name="a1414"/></text:span><text:span text:style-name="a1415" text:class-names=""/></text:p>
        </draw:text-box>
        <svg:title/>
        <svg:desc/>
      </draw:frame>
      <draw:frame draw:id="id174" presentation:style-name="a1420" draw:name="Footer Placeholder 5" svg:x="1.58747in" svg:y="0.36013in" svg:width="6.49479in" svg:height="0.33815in" presentation:class="footer" presentation:placeholder="false">
        <draw:text-box>
          <text:p text:style-name="a1419" text:class-names="" text:cond-style-name=""><text:span text:style-name="a1418" text:class-names=""/></text:p>
        </draw:text-box>
        <svg:title/>
        <svg:desc/>
      </draw:frame>
      <draw:frame draw:id="id175" presentation:style-name="a1424" draw:name="Slide Number Placeholder 6" svg:x="0.525in" svg:y="0.87377in" svg:width="0.88694in" svg:height="0.55072in" presentation:class="page-number" presentation:placeholder="false">
        <draw:text-box>
          <text:p text:style-name="a1423" text:class-names="" text:cond-style-name=""><text:span text:style-name="a1421" text:class-names=""><text:page-number style:num-format="1" text:fixed="false"/></text:span><text:span text:style-name="a1422" text:class-names=""/></text:p>
        </draw:text-box>
        <svg:title/>
        <svg:desc/>
      </draw:frame>
      <draw:connector draw:type="line" svg:x1="1.59in" svg:y1="2.02in" svg:x2="12.09691in" svg:y2="2.02in" draw:id="id176" draw:style-name="a1425" draw:name="Straight Connector 34">
        <svg:title/>
        <svg:desc/>
      </draw:connector>
      <presentation:notes style:page-layout-name="pageLayout2" draw:style-name="a1442">
        <draw:page-thumbnail svg:x="0.23622in" svg:y="0.88858in" svg:width="7.79449in" svg:height="4.38425in" presentation:class="page" draw:id="id5" presentation:style-name="a1426" draw:name="Slide Image Placeholder 1">
          <svg:title/>
          <svg:desc/>
        </draw:page-thumbnail>
        <draw:frame draw:id="id6" presentation:style-name="a1429" draw:name="Notes Placeholder 2" svg:x="0.82677in" svg:y="5.55394in" svg:width="6.61378in" svg:height="5.26142in" presentation:class="notes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7" presentation:style-name="a1432" draw:name="Header Placeholder 3" svg:x="0in" svg:y="0in" svg:width="3.5878in" svg:height="0.58425in" presentation:class="head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8" presentation:style-name="a1435" draw:name="Date Placeholder 4" svg:x="4.67953in" svg:y="0in" svg:width="3.5878in" svg:height="0.58425in" presentation:class="date-time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9" presentation:style-name="a1438" draw:name="Footer Placeholder 5" svg:x="0in" svg:y="11.10827in" svg:width="3.5878in" svg:height="0.58425in" presentation:class="footer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0" presentation:style-name="a1441" draw:name="Slide Number Placeholder 6" svg:x="4.67953in" svg:y="11.10827in" svg:width="3.5878in" svg:height="0.58425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444">
      <draw:custom-shape svg:x="0in" svg:y="2.20853in" svg:width="13.33333in" svg:height="4.49031in" draw:id="id177" draw:layer="Master3-bg" draw:style-name="a1446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8" draw:layer="Master3-bg" draw:style-name="a1447" draw:name="Picture 11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79" draw:layer="Master3-bg" draw:style-name="a1448" draw:name="Straight Connector 12">
        <svg:title/>
        <svg:desc/>
      </draw:connector>
      <draw:frame draw:id="id180" presentation:style-name="a1452" draw:name="Title 1" svg:x="1.58267in" svg:y="0.87944in" svg:width="10.50707in" svg:height="1.1552in" presentation:class="title" presentation:placeholder="false">
        <draw:text-box>
          <text:p text:style-name="a1451" text:class-names="" text:cond-style-name=""><text:span text:style-name="a1449" text:class-names="">Click to edit Master title style</text:span><text:span text:style-name="a1450" text:class-names=""/></text:p>
        </draw:text-box>
        <svg:title/>
        <svg:desc/>
      </draw:frame>
      <draw:frame draw:id="id181" presentation:style-name="a1456" draw:name="Text Placeholder 2" svg:x="1.58267in" svg:y="2.20861in" svg:width="5.08in" svg:height="0.87702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>Click to edit Master text styles</text:span></text:p>
            </text:list-item>
          </text:list>
        </draw:text-box>
        <svg:title/>
        <svg:desc/>
      </draw:frame>
      <draw:frame draw:id="id182" presentation:style-name="a1473" draw:name="Content Placeholder 3" svg:x="1.58267in" svg:y="3.08866in" svg:width="5.08in" svg:height="2.89201in" presentation:class="object" presentation:placeholder="false">
        <draw:text-box>
          <text:list text:style-name="a1459">
            <text:list-item>
              <text:p text:style-name="a1458" text:class-names="" text:cond-style-name=""><text:span text:style-name="a1457" text:class-names="">Click to edit Master text styles</text:span></text:p>
            </text:list-item>
          </text:list>
          <text:list text:style-name="a1462">
            <text:list-item>
              <text:list text:style-name="a1462">
                <text:list-item>
                  <text:p text:style-name="a1461" text:class-names="" text:cond-style-name=""><text:span text:style-name="a1460" text:class-names="">Second level</text:span></text:p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list text:style-name="a1465">
                    <text:list-item>
                      <text:p text:style-name="a1464" text:class-names="" text:cond-style-name=""><text:span text:style-name="a14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8">
            <text:list-item>
              <text:list text:style-name="a1468">
                <text:list-item>
                  <text:list text:style-name="a1468">
                    <text:list-item>
                      <text:list text:style-name="a1468">
                        <text:list-item>
                          <text:p text:style-name="a1467" text:class-names="" text:cond-style-name=""><text:span text:style-name="a14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2">
            <text:list-item>
              <text:list text:style-name="a1472">
                <text:list-item>
                  <text:list text:style-name="a1472">
                    <text:list-item>
                      <text:list text:style-name="a1472">
                        <text:list-item>
                          <text:list text:style-name="a1472">
                            <text:list-item>
                              <text:p text:style-name="a1471" text:class-names="" text:cond-style-name=""><text:span text:style-name="a1469" text:class-names="">Fifth level</text:span><text:span text:style-name="a1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477" draw:name="Text Placeholder 4" svg:x="7.01264in" svg:y="2.21238in" svg:width="5.08in" svg:height="0.87734in" presentation:class="outline" presentation:placeholder="false">
        <draw:text-box>
          <text:list text:style-name="a1476">
            <text:list-item>
              <text:p text:style-name="a1475" text:class-names="" text:cond-style-name=""><text:span text:style-name="a1474" text:class-names="">Click to edit Master text styles</text:span></text:p>
            </text:list-item>
          </text:list>
        </draw:text-box>
        <svg:title/>
        <svg:desc/>
      </draw:frame>
      <draw:frame draw:id="id184" presentation:style-name="a1494" draw:name="Content Placeholder 5" svg:x="7.01264in" svg:y="3.08562in" svg:width="5.08in" svg:height="2.88426in" presentation:class="object" presentation:placeholder="false">
        <draw:text-box>
          <text:list text:style-name="a1480">
            <text:list-item>
              <text:p text:style-name="a1479" text:class-names="" text:cond-style-name=""><text:span text:style-name="a1478" text:class-names="">Click to edit Master text styles</text:span></text:p>
            </text:list-item>
          </text:list>
          <text:list text:style-name="a1483">
            <text:list-item>
              <text:list text:style-name="a1483">
                <text:list-item>
                  <text:p text:style-name="a1482" text:class-names="" text:cond-style-name=""><text:span text:style-name="a1481" text:class-names="">Second level</text:span></text:p>
                </text:list-item>
              </text:list>
            </text:list-item>
          </text:list>
          <text:list text:style-name="a1486">
            <text:list-item>
              <text:list text:style-name="a1486">
                <text:list-item>
                  <text:list text:style-name="a1486">
                    <text:list-item>
                      <text:p text:style-name="a1485" text:class-names="" text:cond-style-name=""><text:span text:style-name="a14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list text:style-name="a1489">
                        <text:list-item>
                          <text:p text:style-name="a1488" text:class-names="" text:cond-style-name=""><text:span text:style-name="a14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list text:style-name="a1493">
                        <text:list-item>
                          <text:list text:style-name="a1493">
                            <text:list-item>
                              <text:p text:style-name="a1492" text:class-names="" text:cond-style-name=""><text:span text:style-name="a1490" text:class-names="">Fifth level</text:span><text:span text:style-name="a1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1499" draw:name="Date Placeholder 6" svg:x="8.26131in" svg:y="0.3613in" svg:width="3.82843in" svg:height="0.33815in" presentation:class="date-time" presentation:placeholder="false">
        <draw:text-box>
          <text:p text:style-name="a1498" text:class-names="" text:cond-style-name=""><text:span text:style-name="a1495" text:class-names=""><text:date text:fixed="false" style:data-style-name="a1496"/></text:span><text:span text:style-name="a1497" text:class-names=""/></text:p>
        </draw:text-box>
        <svg:title/>
        <svg:desc/>
      </draw:frame>
      <draw:frame draw:id="id186" presentation:style-name="a1502" draw:name="Footer Placeholder 7" svg:x="1.58747in" svg:y="0.36013in" svg:width="6.49479in" svg:height="0.33815in" presentation:class="footer" presentation:placeholder="false">
        <draw:text-box>
          <text:p text:style-name="a1501" text:class-names="" text:cond-style-name=""><text:span text:style-name="a1500" text:class-names=""/></text:p>
        </draw:text-box>
        <svg:title/>
        <svg:desc/>
      </draw:frame>
      <draw:frame draw:id="id187" presentation:style-name="a1506" draw:name="Slide Number Placeholder 8" svg:x="0.525in" svg:y="0.87377in" svg:width="0.88694in" svg:height="0.55072in" presentation:class="page-number" presentation:placeholder="false">
        <draw:text-box>
          <text:p text:style-name="a1505" text:class-names="" text:cond-style-name=""><text:span text:style-name="a1503" text:class-names=""><text:page-number style:num-format="1" text:fixed="false"/></text:span><text:span text:style-name="a1504" text:class-names=""/></text:p>
        </draw:text-box>
        <svg:title/>
        <svg:desc/>
      </draw:frame>
      <draw:connector draw:type="line" svg:x1="1.59in" svg:y1="2.02in" svg:x2="12.09691in" svg:y2="2.02in" draw:id="id188" draw:style-name="a1507" draw:name="Straight Connector 28">
        <svg:title/>
        <svg:desc/>
      </draw:connector>
      <presentation:notes style:page-layout-name="pageLayout2" draw:style-name="a1524">
        <draw:page-thumbnail svg:x="0.23622in" svg:y="0.88858in" svg:width="7.79449in" svg:height="4.38425in" presentation:class="page" draw:id="id5" presentation:style-name="a1508" draw:name="Slide Image Placeholder 1">
          <svg:title/>
          <svg:desc/>
        </draw:page-thumbnail>
        <draw:frame draw:id="id6" presentation:style-name="a1511" draw:name="Notes Placeholder 2" svg:x="0.82677in" svg:y="5.55394in" svg:width="6.61378in" svg:height="5.26142in" presentation:class="notes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7" presentation:style-name="a1514" draw:name="Header Placeholder 3" svg:x="0in" svg:y="0in" svg:width="3.5878in" svg:height="0.58425in" presentation:class="header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8" presentation:style-name="a1517" draw:name="Date Placeholder 4" svg:x="4.67953in" svg:y="0in" svg:width="3.5878in" svg:height="0.58425in" presentation:class="date-time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9" presentation:style-name="a1520" draw:name="Footer Placeholder 5" svg:x="0in" svg:y="11.10827in" svg:width="3.5878in" svg:height="0.58425in" presentation:class="footer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10" presentation:style-name="a1523" draw:name="Slide Number Placeholder 6" svg:x="4.67953in" svg:y="11.10827in" svg:width="3.5878in" svg:height="0.58425in" presentation:class="page-number" presentation:placeholder="false">
          <draw:text-box>
            <text:p text:style-name="a1522" text:class-names="" text:cond-style-name=""><text:span text:style-name="a1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526">
      <draw:custom-shape svg:x="0in" svg:y="2.20853in" svg:width="13.33333in" svg:height="4.49031in" draw:id="id189" draw:layer="Master3-bg" draw:style-name="a15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0" draw:layer="Master3-bg" draw:style-name="a1529" draw:name="Picture 7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91" draw:layer="Master3-bg" draw:style-name="a1530" draw:name="Straight Connector 8">
        <svg:title/>
        <svg:desc/>
      </draw:connector>
      <draw:frame draw:id="id192" presentation:style-name="a1534" draw:name="Title 1" svg:x="1.58747in" svg:y="0.87983in" svg:width="10.50227in" svg:height="1.14746in" presentation:class="title" presentation:placeholder="false">
        <draw:text-box>
          <text:p text:style-name="a1533" text:class-names="" text:cond-style-name=""><text:span text:style-name="a1531" text:class-names="">Click to edit Master title style</text:span><text:span text:style-name="a1532" text:class-names=""/></text:p>
        </draw:text-box>
        <svg:title/>
        <svg:desc/>
      </draw:frame>
      <draw:frame draw:id="id193" presentation:style-name="a1539" draw:name="Date Placeholder 2" svg:x="8.26131in" svg:y="0.3613in" svg:width="3.82843in" svg:height="0.33815in" presentation:class="date-time" presentation:placeholder="false">
        <draw:text-box>
          <text:p text:style-name="a1538" text:class-names="" text:cond-style-name=""><text:span text:style-name="a1535" text:class-names=""><text:date text:fixed="false" style:data-style-name="a1536"/></text:span><text:span text:style-name="a1537" text:class-names=""/></text:p>
        </draw:text-box>
        <svg:title/>
        <svg:desc/>
      </draw:frame>
      <draw:frame draw:id="id194" presentation:style-name="a1542" draw:name="Footer Placeholder 3" svg:x="1.58747in" svg:y="0.36013in" svg:width="6.49479in" svg:height="0.33815in" presentation:class="footer" presentation:placeholder="false">
        <draw:text-box>
          <text:p text:style-name="a1541" text:class-names="" text:cond-style-name=""><text:span text:style-name="a1540" text:class-names=""/></text:p>
        </draw:text-box>
        <svg:title/>
        <svg:desc/>
      </draw:frame>
      <draw:frame draw:id="id195" presentation:style-name="a1546" draw:name="Slide Number Placeholder 4" svg:x="0.525in" svg:y="0.87377in" svg:width="0.88694in" svg:height="0.55072in" presentation:class="page-number" presentation:placeholder="false">
        <draw:text-box>
          <text:p text:style-name="a1545" text:class-names="" text:cond-style-name=""><text:span text:style-name="a1543" text:class-names=""><text:page-number style:num-format="1" text:fixed="false"/></text:span><text:span text:style-name="a1544" text:class-names=""/></text:p>
        </draw:text-box>
        <svg:title/>
        <svg:desc/>
      </draw:frame>
      <draw:connector draw:type="line" svg:x1="1.59in" svg:y1="2.02in" svg:x2="12.09691in" svg:y2="2.02in" draw:id="id196" draw:style-name="a1547" draw:name="Straight Connector 24">
        <svg:title/>
        <svg:desc/>
      </draw:connector>
      <presentation:notes style:page-layout-name="pageLayout2" draw:style-name="a1564">
        <draw:page-thumbnail svg:x="0.23622in" svg:y="0.88858in" svg:width="7.79449in" svg:height="4.38425in" presentation:class="page" draw:id="id5" presentation:style-name="a1548" draw:name="Slide Image Placeholder 1">
          <svg:title/>
          <svg:desc/>
        </draw:page-thumbnail>
        <draw:frame draw:id="id6" presentation:style-name="a1551" draw:name="Notes Placeholder 2" svg:x="0.82677in" svg:y="5.55394in" svg:width="6.61378in" svg:height="5.26142in" presentation:class="notes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7" presentation:style-name="a1554" draw:name="Header Placeholder 3" svg:x="0in" svg:y="0in" svg:width="3.5878in" svg:height="0.58425in" presentation:class="header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8" presentation:style-name="a1557" draw:name="Date Placeholder 4" svg:x="4.67953in" svg:y="0in" svg:width="3.5878in" svg:height="0.58425in" presentation:class="date-time" presentation:placeholder="false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9" presentation:style-name="a1560" draw:name="Footer Placeholder 5" svg:x="0in" svg:y="11.10827in" svg:width="3.5878in" svg:height="0.58425in" presentation:class="footer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10" presentation:style-name="a1563" draw:name="Slide Number Placeholder 6" svg:x="4.67953in" svg:y="11.10827in" svg:width="3.5878in" svg:height="0.58425in" presentation:class="page-number" presentation:placeholder="false">
          <draw:text-box>
            <text:p text:style-name="a1562" text:class-names="" text:cond-style-name=""><text:span text:style-name="a1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566">
      <draw:custom-shape svg:x="0in" svg:y="2.20853in" svg:width="13.33333in" svg:height="4.49031in" draw:id="id197" draw:layer="Master3-bg" draw:style-name="a1568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8" draw:layer="Master3-bg" draw:style-name="a1569" draw:name="Picture 5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99" draw:layer="Master3-bg" draw:style-name="a1570" draw:name="Straight Connector 6">
        <svg:title/>
        <svg:desc/>
      </draw:connector>
      <draw:frame draw:id="id200" presentation:style-name="a1575" draw:name="Date Placeholder 1" svg:x="8.26131in" svg:y="0.3613in" svg:width="3.82843in" svg:height="0.33815in" presentation:class="date-time" presentation:placeholder="false">
        <draw:text-box>
          <text:p text:style-name="a1574" text:class-names="" text:cond-style-name=""><text:span text:style-name="a1571" text:class-names=""><text:date text:fixed="false" style:data-style-name="a1572"/></text:span><text:span text:style-name="a1573" text:class-names=""/></text:p>
        </draw:text-box>
        <svg:title/>
        <svg:desc/>
      </draw:frame>
      <draw:frame draw:id="id201" presentation:style-name="a1578" draw:name="Footer Placeholder 2" svg:x="1.58747in" svg:y="0.36013in" svg:width="6.49479in" svg:height="0.33815in" presentation:class="footer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202" presentation:style-name="a1582" draw:name="Slide Number Placeholder 3" svg:x="0.525in" svg:y="0.87377in" svg:width="0.88694in" svg:height="0.55072in" presentation:class="page-number" presentation:placeholder="false">
        <draw:text-box>
          <text:p text:style-name="a1581" text:class-names="" text:cond-style-name=""><text:span text:style-name="a1579" text:class-names=""><text:page-number style:num-format="1" text:fixed="false"/></text:span><text:span text:style-name="a1580" text:class-names=""/></text:p>
        </draw:text-box>
        <svg:title/>
        <svg:desc/>
      </draw:frame>
      <presentation:notes style:page-layout-name="pageLayout2" draw:style-name="a1599">
        <draw:page-thumbnail svg:x="0.23622in" svg:y="0.88858in" svg:width="7.79449in" svg:height="4.38425in" presentation:class="page" draw:id="id5" presentation:style-name="a1583" draw:name="Slide Image Placeholder 1">
          <svg:title/>
          <svg:desc/>
        </draw:page-thumbnail>
        <draw:frame draw:id="id6" presentation:style-name="a1586" draw:name="Notes Placeholder 2" svg:x="0.82677in" svg:y="5.55394in" svg:width="6.61378in" svg:height="5.26142in" presentation:class="notes" presentation:placeholder="false">
          <draw:text-box>
            <text:p text:style-name="a1585" text:class-names="" text:cond-style-name=""><text:span text:style-name="a1584" text:class-names=""/></text:p>
          </draw:text-box>
          <svg:title/>
          <svg:desc/>
        </draw:frame>
        <draw:frame draw:id="id7" presentation:style-name="a1589" draw:name="Header Placeholder 3" svg:x="0in" svg:y="0in" svg:width="3.5878in" svg:height="0.58425in" presentation:class="header" presentation:placeholder="false">
          <draw:text-box>
            <text:p text:style-name="a1588" text:class-names="" text:cond-style-name=""><text:span text:style-name="a1587" text:class-names=""/></text:p>
          </draw:text-box>
          <svg:title/>
          <svg:desc/>
        </draw:frame>
        <draw:frame draw:id="id8" presentation:style-name="a1592" draw:name="Date Placeholder 4" svg:x="4.67953in" svg:y="0in" svg:width="3.5878in" svg:height="0.58425in" presentation:class="date-time" presentation:placeholder="false">
          <draw:text-box>
            <text:p text:style-name="a1591" text:class-names="" text:cond-style-name=""><text:span text:style-name="a1590" text:class-names=""/></text:p>
          </draw:text-box>
          <svg:title/>
          <svg:desc/>
        </draw:frame>
        <draw:frame draw:id="id9" presentation:style-name="a1595" draw:name="Footer Placeholder 5" svg:x="0in" svg:y="11.10827in" svg:width="3.5878in" svg:height="0.58425in" presentation:class="footer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10" presentation:style-name="a1598" draw:name="Slide Number Placeholder 6" svg:x="4.67953in" svg:y="11.10827in" svg:width="3.5878in" svg:height="0.58425in" presentation:class="page-number" presentation:placeholder="false">
          <draw:text-box>
            <text:p text:style-name="a1597" text:class-names="" text:cond-style-name=""><text:span text:style-name="a1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601">
      <draw:custom-shape svg:x="0in" svg:y="2.20853in" svg:width="13.33333in" svg:height="4.49031in" draw:id="id203" draw:layer="Master3-bg" draw:style-name="a160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4" draw:layer="Master3-bg" draw:style-name="a1604" draw:name="Picture 9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05" draw:layer="Master3-bg" draw:style-name="a1605" draw:name="Straight Connector 10">
        <svg:title/>
        <svg:desc/>
      </draw:connector>
      <draw:frame draw:id="id206" presentation:style-name="a1609" draw:name="Title 1" svg:x="1.57991in" svg:y="0.87377in" svg:width="3.5795in" svg:height="2.45748in" presentation:class="title" presentation:placeholder="false">
        <draw:text-box>
          <text:p text:style-name="a1608" text:class-names="" text:cond-style-name=""><text:span text:style-name="a1606" text:class-names="">Click to edit Master title style</text:span><text:span text:style-name="a1607" text:class-names=""/></text:p>
        </draw:text-box>
        <svg:title/>
        <svg:desc/>
      </draw:frame>
      <draw:frame draw:id="id207" presentation:style-name="a1626" draw:name="Content Placeholder 2" svg:x="5.51587in" svg:y="0.87377in" svg:width="6.57532in" svg:height="5.09495in" presentation:class="object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Click to edit Master text styles</text:span></text:p>
            </text:list-item>
          </text:list>
          <text:list text:style-name="a1615">
            <text:list-item>
              <text:list text:style-name="a1615">
                <text:list-item>
                  <text:p text:style-name="a1614" text:class-names="" text:cond-style-name=""><text:span text:style-name="a1613" text:class-names="">Second level</text:span></text:p>
                </text:list-item>
              </text:list>
            </text:list-item>
          </text:list>
          <text:list text:style-name="a1618">
            <text:list-item>
              <text:list text:style-name="a1618">
                <text:list-item>
                  <text:list text:style-name="a1618">
                    <text:list-item>
                      <text:p text:style-name="a1617" text:class-names="" text:cond-style-name=""><text:span text:style-name="a16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1">
            <text:list-item>
              <text:list text:style-name="a1621">
                <text:list-item>
                  <text:list text:style-name="a1621">
                    <text:list-item>
                      <text:list text:style-name="a1621">
                        <text:list-item>
                          <text:p text:style-name="a1620" text:class-names="" text:cond-style-name=""><text:span text:style-name="a16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5">
            <text:list-item>
              <text:list text:style-name="a1625">
                <text:list-item>
                  <text:list text:style-name="a1625">
                    <text:list-item>
                      <text:list text:style-name="a1625">
                        <text:list-item>
                          <text:list text:style-name="a1625">
                            <text:list-item>
                              <text:p text:style-name="a1624" text:class-names="" text:cond-style-name=""><text:span text:style-name="a1622" text:class-names="">Fifth level</text:span><text:span text:style-name="a1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630" draw:name="Text Placeholder 3" svg:x="1.57991in" svg:y="3.50557in" svg:width="3.5816in" svg:height="2.45864in" presentation:class="outline" presentation:placeholder="false">
        <draw:text-box>
          <text:list text:style-name="a1629">
            <text:list-item>
              <text:p text:style-name="a1628" text:class-names="" text:cond-style-name=""><text:span text:style-name="a1627" text:class-names="">Click to edit Master text styles</text:span></text:p>
            </text:list-item>
          </text:list>
        </draw:text-box>
        <svg:title/>
        <svg:desc/>
      </draw:frame>
      <draw:frame draw:id="id209" presentation:style-name="a1635" draw:name="Date Placeholder 4" svg:x="8.26131in" svg:y="0.3613in" svg:width="3.82843in" svg:height="0.33815in" presentation:class="date-time" presentation:placeholder="false">
        <draw:text-box>
          <text:p text:style-name="a1634" text:class-names="" text:cond-style-name=""><text:span text:style-name="a1631" text:class-names=""><text:date text:fixed="false" style:data-style-name="a1632"/></text:span><text:span text:style-name="a1633" text:class-names=""/></text:p>
        </draw:text-box>
        <svg:title/>
        <svg:desc/>
      </draw:frame>
      <draw:frame draw:id="id210" presentation:style-name="a1638" draw:name="Footer Placeholder 5" svg:x="1.58747in" svg:y="0.36013in" svg:width="6.49479in" svg:height="0.33815in" presentation:class="footer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211" presentation:style-name="a1642" draw:name="Slide Number Placeholder 6" svg:x="0.525in" svg:y="0.87377in" svg:width="0.88694in" svg:height="0.55072in" presentation:class="page-number" presentation:placeholder="false">
        <draw:text-box>
          <text:p text:style-name="a1641" text:class-names="" text:cond-style-name=""><text:span text:style-name="a1639" text:class-names=""><text:page-number style:num-format="1" text:fixed="false"/></text:span><text:span text:style-name="a1640" text:class-names=""/></text:p>
        </draw:text-box>
        <svg:title/>
        <svg:desc/>
      </draw:frame>
      <draw:connector draw:type="line" svg:x1="1.58386in" svg:y1="3.50557in" svg:x2="5.15942in" svg:y2="3.50557in" draw:id="id212" draw:style-name="a1643" draw:name="Straight Connector 16">
        <svg:title/>
        <svg:desc/>
      </draw:connector>
      <presentation:notes style:page-layout-name="pageLayout2" draw:style-name="a1660">
        <draw:page-thumbnail svg:x="0.23622in" svg:y="0.88858in" svg:width="7.79449in" svg:height="4.38425in" presentation:class="page" draw:id="id5" presentation:style-name="a1644" draw:name="Slide Image Placeholder 1">
          <svg:title/>
          <svg:desc/>
        </draw:page-thumbnail>
        <draw:frame draw:id="id6" presentation:style-name="a1647" draw:name="Notes Placeholder 2" svg:x="0.82677in" svg:y="5.55394in" svg:width="6.61378in" svg:height="5.26142in" presentation:class="notes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7" presentation:style-name="a1650" draw:name="Header Placeholder 3" svg:x="0in" svg:y="0in" svg:width="3.5878in" svg:height="0.58425in" presentation:class="header" presentation:placeholder="false">
          <draw:text-box>
            <text:p text:style-name="a1649" text:class-names="" text:cond-style-name=""><text:span text:style-name="a1648" text:class-names=""/></text:p>
          </draw:text-box>
          <svg:title/>
          <svg:desc/>
        </draw:frame>
        <draw:frame draw:id="id8" presentation:style-name="a1653" draw:name="Date Placeholder 4" svg:x="4.67953in" svg:y="0in" svg:width="3.5878in" svg:height="0.58425in" presentation:class="date-time" presentation:placeholder="false">
          <draw:text-box>
            <text:p text:style-name="a1652" text:class-names="" text:cond-style-name=""><text:span text:style-name="a1651" text:class-names=""/></text:p>
          </draw:text-box>
          <svg:title/>
          <svg:desc/>
        </draw:frame>
        <draw:frame draw:id="id9" presentation:style-name="a1656" draw:name="Footer Placeholder 5" svg:x="0in" svg:y="11.10827in" svg:width="3.5878in" svg:height="0.58425in" presentation:class="footer" presentation:placeholder="false">
          <draw:text-box>
            <text:p text:style-name="a1655" text:class-names="" text:cond-style-name=""><text:span text:style-name="a1654" text:class-names=""/></text:p>
          </draw:text-box>
          <svg:title/>
          <svg:desc/>
        </draw:frame>
        <draw:frame draw:id="id10" presentation:style-name="a1659" draw:name="Slide Number Placeholder 6" svg:x="4.67953in" svg:y="11.10827in" svg:width="3.5878in" svg:height="0.58425in" presentation:class="page-number" presentation:placeholder="false">
          <draw:text-box>
            <text:p text:style-name="a1658" text:class-names="" text:cond-style-name=""><text:span text:style-name="a1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662">
      <draw:custom-shape svg:x="0in" svg:y="2.20853in" svg:width="13.33333in" svg:height="4.49031in" draw:id="id213" draw:layer="Master3-bg" draw:style-name="a1664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4" draw:layer="Master3-bg" draw:style-name="a1665" draw:name="Picture 12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15" draw:layer="Master3-bg" draw:style-name="a1666" draw:name="Straight Connector 13">
        <svg:title/>
        <svg:desc/>
      </draw:connector>
      <draw:g draw:name="Group 7" draw:id="id216">
        <svg:title/>
        <svg:desc/>
        <draw:custom-shape svg:x="8.17737in" svg:y="0.52731in" svg:width="4.45596in" svg:height="5.63113in" draw:id="id224" draw:style-name="a1693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225" draw:style-name="a1695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17" presentation:style-name="a1670" draw:name="Title 1" svg:x="1.58706in" svg:y="1.23525in" svg:width="6.05023in" svg:height="2.00195in" presentation:class="title" presentation:placeholder="false">
        <draw:text-box>
          <text:p text:style-name="a1669" text:class-names="" text:cond-style-name=""><text:span text:style-name="a1667" text:class-names="">Click to edit Master title style</text:span><text:span text:style-name="a1668" text:class-names=""/></text:p>
        </draw:text-box>
        <svg:title/>
        <svg:desc/>
      </draw:frame>
      <draw:frame draw:id="id218" presentation:style-name="a1674" draw:name="Picture Placeholder 2" svg:x="8.88494in" svg:y="1.22763in" svg:width="3.05246in" svg:height="4.22827in" presentation:class="graphic" presentation:placeholder="false">
        <draw:text-box>
          <text:p text:style-name="a1673" text:class-names="" text:cond-style-name=""><text:span text:style-name="a1671" text:class-names="">Click icon to add picture</text:span><text:span text:style-name="a1672" text:class-names=""/></text:p>
        </draw:text-box>
        <svg:title/>
        <svg:desc/>
      </draw:frame>
      <draw:frame draw:id="id219" presentation:style-name="a1678" draw:name="Text Placeholder 3" svg:x="1.5861in" svg:y="3.4405in" svg:width="6.04156in" svg:height="2.19132in" presentation:class="outline" presentation:placeholder="false">
        <draw:text-box>
          <text:list text:style-name="a1677">
            <text:list-item>
              <text:p text:style-name="a1676" text:class-names="" text:cond-style-name=""><text:span text:style-name="a1675" text:class-names="">Click to edit Master text styles</text:span></text:p>
            </text:list-item>
          </text:list>
        </draw:text-box>
        <svg:title/>
        <svg:desc/>
      </draw:frame>
      <draw:frame draw:id="id220" presentation:style-name="a1683" draw:name="Date Placeholder 4" svg:x="1.58288in" svg:y="5.98191in" svg:width="6.04478in" svg:height="0.35009in" presentation:class="date-time" presentation:placeholder="false">
        <draw:text-box>
          <text:p text:style-name="a1682" text:class-names="" text:cond-style-name=""><text:span text:style-name="a1679" text:class-names=""><text:date text:fixed="false" style:data-style-name="a1680"/></text:span><text:span text:style-name="a1681" text:class-names=""/></text:p>
        </draw:text-box>
        <svg:title/>
        <svg:desc/>
      </draw:frame>
      <draw:frame draw:id="id221" presentation:style-name="a1686" draw:name="Footer Placeholder 5" svg:x="1.58288in" svg:y="0.34847in" svg:width="6.05972in" svg:height="0.35097in" presentation:class="footer" presentation:placeholder="false">
        <draw:text-box>
          <text:p text:style-name="a1685" text:class-names="" text:cond-style-name=""><text:span text:style-name="a1684" text:class-names=""/></text:p>
        </draw:text-box>
        <svg:title/>
        <svg:desc/>
      </draw:frame>
      <draw:frame draw:id="id222" presentation:style-name="a1690" draw:name="Slide Number Placeholder 6" svg:x="0.525in" svg:y="0.87377in" svg:width="0.88694in" svg:height="0.55072in" presentation:class="page-number" presentation:placeholder="false">
        <draw:text-box>
          <text:p text:style-name="a1689" text:class-names="" text:cond-style-name=""><text:span text:style-name="a1687" text:class-names=""><text:page-number style:num-format="1" text:fixed="false"/></text:span><text:span text:style-name="a1688" text:class-names=""/></text:p>
        </draw:text-box>
        <svg:title/>
        <svg:desc/>
      </draw:frame>
      <draw:connector draw:type="line" svg:x1="1.58288in" svg:y1="3.43789in" svg:x2="7.62766in" svg:y2="3.43789in" draw:id="id223" draw:style-name="a1691" draw:name="Straight Connector 30">
        <svg:title/>
        <svg:desc/>
      </draw:connector>
      <presentation:notes style:page-layout-name="pageLayout2" draw:style-name="a1712">
        <draw:page-thumbnail svg:x="0.23622in" svg:y="0.88858in" svg:width="7.79449in" svg:height="4.38425in" presentation:class="page" draw:id="id5" presentation:style-name="a1696" draw:name="Slide Image Placeholder 1">
          <svg:title/>
          <svg:desc/>
        </draw:page-thumbnail>
        <draw:frame draw:id="id6" presentation:style-name="a1699" draw:name="Notes Placeholder 2" svg:x="0.82677in" svg:y="5.55394in" svg:width="6.61378in" svg:height="5.26142in" presentation:class="notes" presentation:placeholder="false">
          <draw:text-box>
            <text:p text:style-name="a1698" text:class-names="" text:cond-style-name=""><text:span text:style-name="a1697" text:class-names=""/></text:p>
          </draw:text-box>
          <svg:title/>
          <svg:desc/>
        </draw:frame>
        <draw:frame draw:id="id7" presentation:style-name="a1702" draw:name="Header Placeholder 3" svg:x="0in" svg:y="0in" svg:width="3.5878in" svg:height="0.58425in" presentation:class="header" presentation:placeholder="false">
          <draw:text-box>
            <text:p text:style-name="a1701" text:class-names="" text:cond-style-name=""><text:span text:style-name="a1700" text:class-names=""/></text:p>
          </draw:text-box>
          <svg:title/>
          <svg:desc/>
        </draw:frame>
        <draw:frame draw:id="id8" presentation:style-name="a1705" draw:name="Date Placeholder 4" svg:x="4.67953in" svg:y="0in" svg:width="3.5878in" svg:height="0.58425in" presentation:class="date-time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9" presentation:style-name="a1708" draw:name="Footer Placeholder 5" svg:x="0in" svg:y="11.10827in" svg:width="3.5878in" svg:height="0.58425in" presentation:class="footer" presentation:placeholder="false">
          <draw:text-box>
            <text:p text:style-name="a1707" text:class-names="" text:cond-style-name=""><text:span text:style-name="a1706" text:class-names=""/></text:p>
          </draw:text-box>
          <svg:title/>
          <svg:desc/>
        </draw:frame>
        <draw:frame draw:id="id10" presentation:style-name="a1711" draw:name="Slide Number Placeholder 6" svg:x="4.67953in" svg:y="11.10827in" svg:width="3.5878in" svg:height="0.58425in" presentation:class="page-number" presentation:placeholder="false">
          <draw:text-box>
            <text:p text:style-name="a1710" text:class-names="" text:cond-style-name=""><text:span text:style-name="a1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714">
      <draw:custom-shape svg:x="0in" svg:y="2.20853in" svg:width="13.33333in" svg:height="4.49031in" draw:id="id226" draw:layer="Master3-bg" draw:style-name="a17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7" draw:layer="Master3-bg" draw:style-name="a1717" draw:name="Picture 8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28" draw:layer="Master3-bg" draw:style-name="a1718" draw:name="Straight Connector 9">
        <svg:title/>
        <svg:desc/>
      </draw:connector>
      <draw:frame draw:id="id229" presentation:style-name="a1722" draw:name="Title 1" svg:x="1.58747in" svg:y="0.87983in" svg:width="10.50227in" svg:height="1.14746in" presentation:class="title" presentation:placeholder="false">
        <draw:text-box>
          <text:p text:style-name="a1721" text:class-names="" text:cond-style-name=""><text:span text:style-name="a1719" text:class-names="">Click to edit Master title style</text:span><text:span text:style-name="a1720" text:class-names=""/></text:p>
        </draw:text-box>
        <svg:title/>
        <svg:desc/>
      </draw:frame>
      <draw:frame draw:id="id230" presentation:style-name="a1739" draw:name="Vertical Text Placeholder 2" svg:x="1.58747in" svg:y="2.20443in" svg:width="10.50227in" svg:height="3.77364in" presentation:class="outline" presentation:placeholder="false">
        <draw:text-box>
          <text:list text:style-name="a1725">
            <text:list-item>
              <text:p text:style-name="a1724" text:class-names="" text:cond-style-name=""><text:span text:style-name="a1723" text:class-names="">Click to edit Master text styles</text:span></text:p>
            </text:list-item>
          </text:list>
          <text:list text:style-name="a1728">
            <text:list-item>
              <text:list text:style-name="a1728">
                <text:list-item>
                  <text:p text:style-name="a1727" text:class-names="" text:cond-style-name=""><text:span text:style-name="a1726" text:class-names="">Second level</text:span></text:p>
                </text:list-item>
              </text:list>
            </text:list-item>
          </text:list>
          <text:list text:style-name="a1731">
            <text:list-item>
              <text:list text:style-name="a1731">
                <text:list-item>
                  <text:list text:style-name="a1731">
                    <text:list-item>
                      <text:p text:style-name="a1730" text:class-names="" text:cond-style-name=""><text:span text:style-name="a17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34">
            <text:list-item>
              <text:list text:style-name="a1734">
                <text:list-item>
                  <text:list text:style-name="a1734">
                    <text:list-item>
                      <text:list text:style-name="a1734">
                        <text:list-item>
                          <text:p text:style-name="a1733" text:class-names="" text:cond-style-name=""><text:span text:style-name="a17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8">
            <text:list-item>
              <text:list text:style-name="a1738">
                <text:list-item>
                  <text:list text:style-name="a1738">
                    <text:list-item>
                      <text:list text:style-name="a1738">
                        <text:list-item>
                          <text:list text:style-name="a1738">
                            <text:list-item>
                              <text:p text:style-name="a1737" text:class-names="" text:cond-style-name=""><text:span text:style-name="a1735" text:class-names="">Fifth level</text:span><text:span text:style-name="a1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1" presentation:style-name="a1744" draw:name="Date Placeholder 3" svg:x="8.26131in" svg:y="0.3613in" svg:width="3.82843in" svg:height="0.33815in" presentation:class="date-time" presentation:placeholder="false">
        <draw:text-box>
          <text:p text:style-name="a1743" text:class-names="" text:cond-style-name=""><text:span text:style-name="a1740" text:class-names=""><text:date text:fixed="false" style:data-style-name="a1741"/></text:span><text:span text:style-name="a1742" text:class-names=""/></text:p>
        </draw:text-box>
        <svg:title/>
        <svg:desc/>
      </draw:frame>
      <draw:frame draw:id="id232" presentation:style-name="a1747" draw:name="Footer Placeholder 4" svg:x="1.58747in" svg:y="0.36013in" svg:width="6.49479in" svg:height="0.33815in" presentation:class="footer" presentation:placeholder="false">
        <draw:text-box>
          <text:p text:style-name="a1746" text:class-names="" text:cond-style-name=""><text:span text:style-name="a1745" text:class-names=""/></text:p>
        </draw:text-box>
        <svg:title/>
        <svg:desc/>
      </draw:frame>
      <draw:frame draw:id="id233" presentation:style-name="a1751" draw:name="Slide Number Placeholder 5" svg:x="0.525in" svg:y="0.87377in" svg:width="0.88694in" svg:height="0.55072in" presentation:class="page-number" presentation:placeholder="false">
        <draw:text-box>
          <text:p text:style-name="a1750" text:class-names="" text:cond-style-name=""><text:span text:style-name="a1748" text:class-names=""><text:page-number style:num-format="1" text:fixed="false"/></text:span><text:span text:style-name="a1749" text:class-names=""/></text:p>
        </draw:text-box>
        <svg:title/>
        <svg:desc/>
      </draw:frame>
      <draw:connector draw:type="line" svg:x1="1.59in" svg:y1="2.02in" svg:x2="12.09691in" svg:y2="2.02in" draw:id="id234" draw:style-name="a1752" draw:name="Straight Connector 25">
        <svg:title/>
        <svg:desc/>
      </draw:connector>
      <presentation:notes style:page-layout-name="pageLayout2" draw:style-name="a1769">
        <draw:page-thumbnail svg:x="0.23622in" svg:y="0.88858in" svg:width="7.79449in" svg:height="4.38425in" presentation:class="page" draw:id="id5" presentation:style-name="a1753" draw:name="Slide Image Placeholder 1">
          <svg:title/>
          <svg:desc/>
        </draw:page-thumbnail>
        <draw:frame draw:id="id6" presentation:style-name="a1756" draw:name="Notes Placeholder 2" svg:x="0.82677in" svg:y="5.55394in" svg:width="6.61378in" svg:height="5.26142in" presentation:class="notes" presentation:placeholder="false">
          <draw:text-box>
            <text:p text:style-name="a1755" text:class-names="" text:cond-style-name=""><text:span text:style-name="a1754" text:class-names=""/></text:p>
          </draw:text-box>
          <svg:title/>
          <svg:desc/>
        </draw:frame>
        <draw:frame draw:id="id7" presentation:style-name="a1759" draw:name="Header Placeholder 3" svg:x="0in" svg:y="0in" svg:width="3.5878in" svg:height="0.58425in" presentation:class="header" presentation:placeholder="false">
          <draw:text-box>
            <text:p text:style-name="a1758" text:class-names="" text:cond-style-name=""><text:span text:style-name="a1757" text:class-names=""/></text:p>
          </draw:text-box>
          <svg:title/>
          <svg:desc/>
        </draw:frame>
        <draw:frame draw:id="id8" presentation:style-name="a1762" draw:name="Date Placeholder 4" svg:x="4.67953in" svg:y="0in" svg:width="3.5878in" svg:height="0.58425in" presentation:class="date-time" presentation:placeholder="false">
          <draw:text-box>
            <text:p text:style-name="a1761" text:class-names="" text:cond-style-name=""><text:span text:style-name="a1760" text:class-names=""/></text:p>
          </draw:text-box>
          <svg:title/>
          <svg:desc/>
        </draw:frame>
        <draw:frame draw:id="id9" presentation:style-name="a1765" draw:name="Footer Placeholder 5" svg:x="0in" svg:y="11.10827in" svg:width="3.5878in" svg:height="0.58425in" presentation:class="footer" presentation:placeholder="false">
          <draw:text-box>
            <text:p text:style-name="a1764" text:class-names="" text:cond-style-name=""><text:span text:style-name="a1763" text:class-names=""/></text:p>
          </draw:text-box>
          <svg:title/>
          <svg:desc/>
        </draw:frame>
        <draw:frame draw:id="id10" presentation:style-name="a1768" draw:name="Slide Number Placeholder 6" svg:x="4.67953in" svg:y="11.10827in" svg:width="3.5878in" svg:height="0.58425in" presentation:class="page-number" presentation:placeholder="false">
          <draw:text-box>
            <text:p text:style-name="a1767" text:class-names="" text:cond-style-name=""><text:span text:style-name="a17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771">
      <draw:custom-shape svg:x="0in" svg:y="2.20853in" svg:width="13.33333in" svg:height="4.49031in" draw:id="id235" draw:layer="Master3-bg" draw:style-name="a177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6" draw:layer="Master3-bg" draw:style-name="a1774" draw:name="Picture 8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37" draw:layer="Master3-bg" draw:style-name="a1775" draw:name="Straight Connector 9">
        <svg:title/>
        <svg:desc/>
      </draw:connector>
      <draw:frame draw:id="id238" presentation:style-name="a1779" draw:name="Vertical Title 1" svg:x="10.32274in" svg:y="0.87377in" svg:width="1.767in" svg:height="5.09612in" presentation:class="title" presentation:placeholder="false">
        <draw:text-box>
          <text:p text:style-name="a1778" text:class-names="" text:cond-style-name=""><text:span text:style-name="a1776" text:class-names="">Click to edit Master title style</text:span><text:span text:style-name="a1777" text:class-names=""/></text:p>
        </draw:text-box>
        <svg:title/>
        <svg:desc/>
      </draw:frame>
      <draw:frame draw:id="id239" presentation:style-name="a1796" draw:name="Vertical Text Placeholder 2" svg:x="1.57991in" svg:y="0.87377in" svg:width="8.56171in" svg:height="5.09612in" presentation:class="outline" presentation:placeholder="false">
        <draw:text-box>
          <text:list text:style-name="a1782">
            <text:list-item>
              <text:p text:style-name="a1781" text:class-names="" text:cond-style-name=""><text:span text:style-name="a1780" text:class-names="">Click to edit Master text styles</text:span></text:p>
            </text:list-item>
          </text:list>
          <text:list text:style-name="a1785">
            <text:list-item>
              <text:list text:style-name="a1785">
                <text:list-item>
                  <text:p text:style-name="a1784" text:class-names="" text:cond-style-name=""><text:span text:style-name="a1783" text:class-names="">Second level</text:span></text:p>
                </text:list-item>
              </text:list>
            </text:list-item>
          </text:list>
          <text:list text:style-name="a1788">
            <text:list-item>
              <text:list text:style-name="a1788">
                <text:list-item>
                  <text:list text:style-name="a1788">
                    <text:list-item>
                      <text:p text:style-name="a1787" text:class-names="" text:cond-style-name=""><text:span text:style-name="a1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1">
            <text:list-item>
              <text:list text:style-name="a1791">
                <text:list-item>
                  <text:list text:style-name="a1791">
                    <text:list-item>
                      <text:list text:style-name="a1791">
                        <text:list-item>
                          <text:p text:style-name="a1790" text:class-names="" text:cond-style-name=""><text:span text:style-name="a1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5">
            <text:list-item>
              <text:list text:style-name="a1795">
                <text:list-item>
                  <text:list text:style-name="a1795">
                    <text:list-item>
                      <text:list text:style-name="a1795">
                        <text:list-item>
                          <text:list text:style-name="a1795">
                            <text:list-item>
                              <text:p text:style-name="a1794" text:class-names="" text:cond-style-name=""><text:span text:style-name="a1792" text:class-names="">Fifth level</text:span><text:span text:style-name="a1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0" presentation:style-name="a1801" draw:name="Date Placeholder 3" svg:x="8.26131in" svg:y="0.3613in" svg:width="3.82843in" svg:height="0.33815in" presentation:class="date-time" presentation:placeholder="false">
        <draw:text-box>
          <text:p text:style-name="a1800" text:class-names="" text:cond-style-name=""><text:span text:style-name="a1797" text:class-names=""><text:date text:fixed="false" style:data-style-name="a1798"/></text:span><text:span text:style-name="a1799" text:class-names=""/></text:p>
        </draw:text-box>
        <svg:title/>
        <svg:desc/>
      </draw:frame>
      <draw:frame draw:id="id241" presentation:style-name="a1804" draw:name="Footer Placeholder 4" svg:x="1.58747in" svg:y="0.36013in" svg:width="6.49479in" svg:height="0.33815in" presentation:class="footer" presentation:placeholder="false">
        <draw:text-box>
          <text:p text:style-name="a1803" text:class-names="" text:cond-style-name=""><text:span text:style-name="a1802" text:class-names=""/></text:p>
        </draw:text-box>
        <svg:title/>
        <svg:desc/>
      </draw:frame>
      <draw:frame draw:id="id242" presentation:style-name="a1808" draw:name="Slide Number Placeholder 5" svg:x="0.525in" svg:y="0.87377in" svg:width="0.88694in" svg:height="0.55072in" presentation:class="page-number" presentation:placeholder="false">
        <draw:text-box>
          <text:p text:style-name="a1807" text:class-names="" text:cond-style-name=""><text:span text:style-name="a1805" text:class-names=""><text:page-number style:num-format="1" text:fixed="false"/></text:span><text:span text:style-name="a1806" text:class-names=""/></text:p>
        </draw:text-box>
        <svg:title/>
        <svg:desc/>
      </draw:frame>
      <draw:connector draw:type="line" svg:x1="10.32274in" svg:y1="0.87377in" svg:x2="10.32274in" svg:y2="5.96988in" draw:id="id243" draw:style-name="a1809" draw:name="Straight Connector 14">
        <svg:title/>
        <svg:desc/>
      </draw:connector>
      <presentation:notes style:page-layout-name="pageLayout2" draw:style-name="a1826">
        <draw:page-thumbnail svg:x="0.23622in" svg:y="0.88858in" svg:width="7.79449in" svg:height="4.38425in" presentation:class="page" draw:id="id5" presentation:style-name="a1810" draw:name="Slide Image Placeholder 1">
          <svg:title/>
          <svg:desc/>
        </draw:page-thumbnail>
        <draw:frame draw:id="id6" presentation:style-name="a1813" draw:name="Notes Placeholder 2" svg:x="0.82677in" svg:y="5.55394in" svg:width="6.61378in" svg:height="5.26142in" presentation:class="notes" presentation:placeholder="false">
          <draw:text-box>
            <text:p text:style-name="a1812" text:class-names="" text:cond-style-name=""><text:span text:style-name="a1811" text:class-names=""/></text:p>
          </draw:text-box>
          <svg:title/>
          <svg:desc/>
        </draw:frame>
        <draw:frame draw:id="id7" presentation:style-name="a1816" draw:name="Header Placeholder 3" svg:x="0in" svg:y="0in" svg:width="3.5878in" svg:height="0.58425in" presentation:class="header" presentation:placeholder="false">
          <draw:text-box>
            <text:p text:style-name="a1815" text:class-names="" text:cond-style-name=""><text:span text:style-name="a1814" text:class-names=""/></text:p>
          </draw:text-box>
          <svg:title/>
          <svg:desc/>
        </draw:frame>
        <draw:frame draw:id="id8" presentation:style-name="a1819" draw:name="Date Placeholder 4" svg:x="4.67953in" svg:y="0in" svg:width="3.5878in" svg:height="0.58425in" presentation:class="date-time" presentation:placeholder="false">
          <draw:text-box>
            <text:p text:style-name="a1818" text:class-names="" text:cond-style-name=""><text:span text:style-name="a1817" text:class-names=""/></text:p>
          </draw:text-box>
          <svg:title/>
          <svg:desc/>
        </draw:frame>
        <draw:frame draw:id="id9" presentation:style-name="a1822" draw:name="Footer Placeholder 5" svg:x="0in" svg:y="11.10827in" svg:width="3.5878in" svg:height="0.58425in" presentation:class="footer" presentation:placeholder="false">
          <draw:text-box>
            <text:p text:style-name="a1821" text:class-names="" text:cond-style-name=""><text:span text:style-name="a1820" text:class-names=""/></text:p>
          </draw:text-box>
          <svg:title/>
          <svg:desc/>
        </draw:frame>
        <draw:frame draw:id="id10" presentation:style-name="a1825" draw:name="Slide Number Placeholder 6" svg:x="4.67953in" svg:y="11.10827in" svg:width="3.5878in" svg:height="0.58425in" presentation:class="page-number" presentation:placeholder="false">
          <draw:text-box>
            <text:p text:style-name="a1824" text:class-names="" text:cond-style-name=""><text:span text:style-name="a182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827">
      <draw:frame draw:id="id244" presentation:style-name="a1830" draw:name="Header Placeholder 1" svg:x="0in" svg:y="0in" svg:width="3.25478in" svg:height="0.49967in" presentation:class="header" presentation:placeholder="false">
        <draw:text-box>
          <text:p text:style-name="a1829" text:class-names="" text:cond-style-name=""><text:span text:style-name="a1828" text:class-names=""/></text:p>
        </draw:text-box>
        <svg:title/>
        <svg:desc/>
      </draw:frame>
      <draw:frame draw:id="id245" presentation:style-name="a1833" draw:name="Date Placeholder 2" svg:x="4.24518in" svg:y="0in" svg:width="3.25478in" svg:height="0.49967in" presentation:class="date-time" presentation:placeholder="false">
        <draw:text-box>
          <text:p text:style-name="a1832" text:class-names="" text:cond-style-name=""><text:span text:style-name="a1831" text:class-names=""/></text:p>
        </draw:text-box>
        <svg:title/>
        <svg:desc/>
      </draw:frame>
      <draw:frame draw:id="id246" presentation:style-name="a1836" draw:name="Footer Placeholder 3" svg:x="0in" svg:y="9.50017in" svg:width="3.25478in" svg:height="0.49967in" presentation:class="footer" presentation:placeholder="false">
        <draw:text-box>
          <text:p text:style-name="a1835" text:class-names="" text:cond-style-name=""><text:span text:style-name="a1834" text:class-names=""/></text:p>
        </draw:text-box>
        <svg:title/>
        <svg:desc/>
      </draw:frame>
      <draw:frame draw:id="id247" presentation:style-name="a1839" draw:name="Slide Number Placeholder 4" svg:x="4.24518in" svg:y="9.50017in" svg:width="3.25478in" svg:height="0.49967in" presentation:class="page-number" presentation:placeholder="false">
        <draw:text-box>
          <text:p text:style-name="a1838" text:class-names="" text:cond-style-name=""><text:span text:style-name="a183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IKAP GEREJA TERHADAP HAM DI INDONESIA</dc:title>
    <meta:initial-creator>rikkbeef@gmail.com</meta:initial-creator>
    <dc:creator>rikkbeef@gmail.com</dc:creator>
    <meta:creation-date>2020-10-06T06:10:03Z</meta:creation-date>
    <dc:date>2021-09-08T03:17:10Z</dc:date>
    <meta:editing-cycles>1</meta:editing-cycles>
    <meta:editing-duration>PT0S</meta:editing-duration>
    <meta:document-statistic meta:paragraph-count="87" meta:word-count="1015"/>
  </office:meta>
</office:document-meta>
</file>